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lphen Molendijk 1:wijzigen gebruik café naar tandartspraktijk, 08-11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: 08-11-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? Kijk op www.westmaasenwaal.nl/bezwaar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054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lphen Molendijk 1:wijzigen gebruik café naar tandartspraktijk, 08-11-2023 -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546</meta:user-defined>
    <meta:user-defined meta:name="OVERHEIDop.GmbID/DC.identifier">gmb-2023-500546</meta:user-defined>
    <meta:user-defined meta:name="OVERHEIDop.versieInformatie"/>
  </office:meta>
</office:document-meta>
</file>