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eftenweg 11 7671 PC Vriezenveen, Omgevingsvergunning Beperkte Milieutoets i.v.m. geur verwerken polyesterhars, ontvangen op 21-11-2023, zaaknummer TR-Z2023-00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reftenweg 11 7671PC Vriezenveen</text:p>
            <text:p text:style-name="common-al">
            <text:span text:style-name="nadrukvet">Project:</text:span> Omgevingsvergunning Beperkte Milieutoets i.v.m. geur verwerken polyesterhars</text:p>
            <text:p text:style-name="common-al">
            <text:span text:style-name="nadrukvet">Ingekomen:</text:span> 21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05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R-Z2023-001892</meta:user-defined>
    <meta:user-defined meta:name="DCTERMS.abstract">Omgevingsvergunning Beperkte Milieutoets i.v.m. geur verwerken polyesterhars</meta:user-defined>
    <dc:language>nl</dc:language>
    <meta:user-defined meta:name="OVERHEIDop.locatietype/OVERHEIDop.gebiedsmarkering">Punt</meta:user-defined>
    <meta:user-defined meta:name="DC.title">Gemeente Twenterand - aanvraag omgevingsvergunning, Greftenweg 11 7671 PC Vriezenveen, Omgevingsvergunning Beperkte Milieutoets i.v.m. geur verwerken polyesterhars, ontvangen op 21-11-2023, zaaknummer TR-Z2023-00189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542</meta:user-defined>
    <meta:user-defined meta:name="OVERHEIDop.GmbID/DC.identifier">gmb-2023-500542</meta:user-defined>
    <meta:user-defined meta:name="OVERHEIDop.versieInformatie"/>
  </office:meta>
</office:document-meta>
</file>