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196*"/>
    </style:style>
    <style:style style:family="table-column" style:parent-style-name="colspec" style:name="id1-3-2-4-8-1-2">
      <style:table-column-properties style:rel-column-width="16*"/>
    </style:style>
    <text:list-style style:name="id1-3-2-4-8-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9-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1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10-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1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3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3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3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4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4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4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4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4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4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43-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4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3-44-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3-45-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3-45-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3-4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46-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47-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3-47-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3-48-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3-48-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3-49-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3-49-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3-50-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3-50-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3-5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1-3-51-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1-3-52-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8-1-3-5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8-1-3-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5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5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5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5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5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5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5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6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6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6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6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6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63-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6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6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6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65-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6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6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6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67-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68-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3-68-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3-69-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3-69-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3-70-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70-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7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3-71-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
            <text:span text:style-name="nadrukvet">De raad van de gemeente Beekdaelen; </text:span>
          </text:p>
            <text:p text:style-name="al"/>
            <text:p text:style-name="al">gelezen het voorstel van burgemeester en wethouders van de gemeente Beekdaelen van 24 oktober 2023;</text:p>
            <text:p text:style-name="al"/>
            <text:p text:style-name="al">gelet op artikel 15.33 van de Wet Milieubeheer; </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AFVALSTOFFENHEFFING 2024</text:span>
          </text:p>
            <text:p text:style-name="al"/>
            <text:p text:style-name="al">(Verordening afvalstoffenheffing gemeente Beekdael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gft-afval: groente, fruit- en tuinafval; </text:p>
              </text:list-item>
              <text:list-item text:style-override="id1-3-2-2-1-3-2">
                <text:number>b.</text:number>
                <text:p text:style-name="al">restafval: huishoudelijk afval niet zijnde gft-afval; </text:p>
              </text:list-item>
              <text:list-item text:style-override="id1-3-2-2-1-3-3">
                <text:number>c.</text:number>
                <text:p text:style-name="al">mini-container: de vanwege de gemeente uitgezette ophaalbakken, onderverdeeld in de verschillende volumina; </text:p>
              </text:list-item>
              <text:list-item text:style-override="id1-3-2-2-1-3-4">
                <text:number>d.</text:number>
                <text:p text:style-name="al">verzamelcontainer: de vanwege de gemeente geplaatste verzamelcontainers, die kunnen worden ontsloten door middel van chipkaarten; </text:p>
              </text:list-item>
              <text:list-item text:style-override="id1-3-2-2-1-3-5">
                <text:number>e.</text:number>
                <text:p text:style-name="al">gebruik maken: gebruik maken in de zin van artikel 15.33 Wet milieubeheer.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Reductie heffing medisch afval </text:p>
            <text:list text:style-name="id1-3-2-2-6-2">
              <text:list-item text:style-override="id1-3-2-2-6-2">
                <text:number>1.</text:number>
                <text:p text:style-name="al">De belastingplichtige als bedoeld in artikel 4 komt in aanmerking voor vermindering voor de belasting als bedoeld in hoofdstuk 1, onderdelen 2e, 2f en 2g en onderdeel 3a van de in artikel 5 bedoelde tarieventabel, indien belastingplichtige als gevolg van chronische ziekte of handicap of chronische ziekte of handicap van personen die behoren tot zijn of haar huishouden, extra afval moeten aanbieden aan de gemeentelijke inzameldienst. </text:p>
              </text:list-item>
              <text:list-item text:style-override="id1-3-2-2-6-3">
                <text:number>2.</text:number>
                <text:p text:style-name="al">De in het eerste lid bedoelde vermindering bedraagt 60% van de totaal verschuldigde belasting als gevolg van het aantal aangeboden ledigingen of aanbiedingen restafval met een maximum van € 60,- per belastingtijdvak. </text:p>
              </text:list-item>
              <text:list-item text:style-override="id1-3-2-2-6-4">
                <text:number>3.</text:number>
                <text:p text:style-name="al">De belastingplichtige die in aanmerking wil komen voor vermindering op grond van het eerste lid, dient uiterlijk binnen 6 wek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6-5">
                <text:number>4.</text:number>
                <text:p text:style-name="al">De vermindering als bedoeld in het eerste en tweede lid vindt plaats na afloop van het betreffende belastingjaar. </text:p>
              </text:list-item>
              <text:list-item text:style-override="id1-3-2-2-6-6">
                <text:number>5.</text:number>
                <text:p text:style-name="al">Er wordt slechts één vermindering per huishouden verleend. </text:p>
              </text:list-item>
            </text:list>
          </text:section>
          <text:section text:name="artikel_id1-3-2-2-7" text:style-name="artikel">
            <text:p text:style-name="artikel_kop_titel"><text:span text:style-name="artikel_kop_label">Artikel</text:span> <text:span text:style-name="artikel_kop_nr">7</text:span> Belastingstijdvak </text:p>
            <text:p text:style-name="al">Met betrekking tot de belasting die per jaar wordt geheven is het belastingjaar gelijk aan het kalenderjaar. </text:p>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belasting bedoeld in hoofdstuk 1 onderdeel 1 tot en met onderdeel 3 en onderdeel 5a van de tarieventabel wordt geheven bij wege van aanslag. </text:p>
              </text:list-item>
              <text:list-item text:style-override="id1-3-2-2-8-3">
                <text:number>2.</text:number>
                <text:p text:style-name="al">De belasting bedoeld in hoofdstuk 1 onderdeel 5 lid b en c en hoofdstuk 2 van de tarieventabel wordt geheven door middel van een mondelinge dan wel schriftelijke gedagtekende kennisgeving.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bedoeld in hoofdstuk 1, onderdeel 1 en onderdeel 5a, van de tarieventabel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bedoeld in hoofdstuk 1, onderdeel 1 van de tarieventabel verschuldigd voor zoveel twaalfde gedeelten van de voor dat jaar verschuldigde belasting als er in dat jaar, na aanvang van de belastingplicht, nog volle kalendermaanden overblijven. </text:p>
              </text:list-item>
              <text:list-item text:style-override="id1-3-2-2-9-4">
                <text:number>3.</text:number>
                <text:p text:style-name="al">Indien de belastingplicht in de loop van het belastingjaar eindigt, bestaat aanspraak op ontheffing van de belasting bedoeld in hoofdstuk 1, onderdeel 1 van de tarieventabel voor zoveel twaalfde gedeelten van de voor dat jaar verschuldigde belasting als er in dat jaar, na het einde van de belastingplicht, nog volle kalendermaanden overblijven. </text:p>
              </text:list-item>
              <text:list-item text:style-override="id1-3-2-2-9-5">
                <text:number>4.</text:number>
                <text:p text:style-name="al">Het tweede en derde lid zijn niet van toepassing indien de belastingplichtige binnen de gemeente verhuist en aldaar van een ander perceel gebruik maakt. </text:p>
              </text:list-item>
              <text:list-item text:style-override="id1-3-2-2-9-6">
                <text:number>5.</text:number>
                <text:p text:style-name="al">De belasting bedoeld in de onderdelen 2 en 3 van hoofdstuk 1 van de tarieventabel is verschuldigd na afloop van het belastingjaar.</text:p>
              </text:list-item>
              <text:list-item text:style-override="id1-3-2-2-9-7">
                <text:number>6.</text:number>
                <text:p text:style-name="al">De belasting bedoeld in hoofdstuk 1, onderdeel 5b. en 5c. en bedoeld in hoofdstuk 2 van de tarieventabel is verschuldigd bij de aanvang van de dienstverlening. </text:p>
              </text:list-item>
            </text:list>
          </text:section>
          <text:section text:name="artikel_id1-3-2-2-10" text:style-name="artikel">
            <text:p text:style-name="artikel_kop_titel"><text:span text:style-name="artikel_kop_label">Artikel</text:span> <text:span text:style-name="artikel_kop_nr">10</text:span> Minimum aanslag.</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belasting moet worden betaald ingeval de kennisgeving bedoeld in artikel 8, tweede lid: </text:p>
                <text:list text:style-name="id1-3-2-2-11-5-3">
                  <text:list-item text:style-override="id1-3-2-2-11-5-3-1">
                    <text:number>a.</text:number>
                    <text:p text:style-name="al">mondeling wordt gedaan, op het moment van het doen van de kennisgeving; </text:p>
                  </text:list-item>
                  <text:list-item text:style-override="id1-3-2-2-11-5-3-2">
                    <text:number>b.</text:number>
                    <text:p text:style-name="al">schriftelijk wordt gedaan, op het moment van het uitreiken van de kennisgeving, dan wel ingeval van toezending daarvan binnen 14 dagen na dagtekening van de kennisgeving. </text:p>
                  </text:list-item>
                </text:list>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gemeente Beekdaelen 2023” van 8 november 2022,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1 januari 2024.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afvalstoffenheffing gemeente Beekdaelen 2024". </text:p>
          </text:section>
        </text:section>
        <text:section text:name="regeling-sluiting_id1-3-2-3" text:style-name="regeling-sluiting">
          <text:section text:name="ondertekening_id1-3-2-3-1">
            <text:p><text:span text:style-name="functie">Aldus besloten in de openbare vergadering van 14 november 2023. </text:span></text:p>
          </text:section>
          <text:section text:name="ondertekening_id1-3-2-3-2">
            <text:p><text:span text:style-name="functie"/></text:p>
            <text:p><text:span text:style-name="functie">De griffier, </text:span></text:p>
            <text:p><text:span text:style-name="functie">Mevr. B.W.E. v.d. Wijst-Triepels </text:span></text:p>
          </text:section>
          <text:section text:name="ondertekening_id1-3-2-3-3">
            <text:p><text:span text:style-name="functie"/></text:p>
            <text:p><text:span text:style-name="functie">De voorzitter, </text:span></text:p>
            <text:p><text:span text:style-name="functie">Dhr. ing. E. Geurts</text:span></text:p>
          </text:section>
        </text:section>
        <text:section text:name="bijlage_id1-3-2-4" text:style-name="bijlage">
          <text:p text:style-name="bijlage_top"/>
          <text:p text:style-name="hoofdstuk_kop"><text:span text:style-name="label">Bijlage</text:span> <text:span text:style-name="nr">1</text:span> Tarieventabel afvalstoffenheffing 2024 (nà nota van wijziging)</text:p>
          <text:p text:style-name="al">behorende bij de "Verordening afvalstoffenheffing gemeente Beekdaelen 2024”</text:p>
          <text:p text:style-name="al"/>
          <text:p text:style-name="al">
          <text:span text:style-name="nadrukvet">Algemeen </text:span>
        </text:p>
          <text:p text:style-name="al"/>
          <text:p text:style-name="al">De bedragen genoemd in deze tabel zijn inclusief omzetbelasting indien deze verschuldigd is.</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Hoofdstuk 1 Maatstaven en jaarlijkse tarieven afvalstoffenheff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De belasting bedraagt per perceel per belastingjaar </text:p>
                </table:table-cell>
                <table:table-cell table:style-name="entry" table:number-rows-spanned="1" table:number-columns-spanned="1">
                  <text:p text:style-name="table_al">€ 274,08</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8-1-3-5-1-1">
                    <text:list-item text:style-override="id1-3-2-4-8-1-3-5-1-1-1">
                      <text:number>a.</text:number>
                      <text:p text:style-name="table_al">een mini-container, bestemd voor GFT-afval met een inhoud van 140 liter</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list text:style-name="id1-3-2-4-8-1-3-6-1-1">
                    <text:list-item text:style-override="id1-3-2-4-8-1-3-6-1-1-1">
                      <text:number>b.</text:number>
                      <text:p text:style-name="table_al">een mini-container, bestemd voor GFT-afval met een inhoud van 240 liter</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list text:style-name="id1-3-2-4-8-1-3-7-1-1">
                    <text:list-item text:style-override="id1-3-2-4-8-1-3-7-1-1-1">
                      <text:number>c.</text:number>
                      <text:p text:style-name="table_al">een mini-container, bestemd voor GFT-afval met een inhoud van 40 liter</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list text:style-name="id1-3-2-4-8-1-3-8-1-1">
                    <text:list-item text:style-override="id1-3-2-4-8-1-3-8-1-1-1">
                      <text:number>d.</text:number>
                      <text:p text:style-name="table_al">een mini-container, bestemd voor GFT-afval met een inhoud van 20 liter</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list text:style-name="id1-3-2-4-8-1-3-9-1-1">
                    <text:list-item text:style-override="id1-3-2-4-8-1-3-9-1-1-1">
                      <text:number>e.</text:number>
                      <text:p text:style-name="table_al">een mini-container, bestemd voor restafval met een inhoud van 140 liter</text:p>
                    </text:list-item>
                  </text:list>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list text:style-name="id1-3-2-4-8-1-3-10-1-1">
                    <text:list-item text:style-override="id1-3-2-4-8-1-3-10-1-1-1">
                      <text:number>f.</text:number>
                      <text:p text:style-name="table_al">een mini-container, bestemd voor restafval met een inhoud van 240 liter</text:p>
                    </text:list-item>
                  </text:list>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4-8-1-3-11-1-1">
                    <text:list-item text:style-override="id1-3-2-4-8-1-3-11-1-1-1">
                      <text:number>g.</text:number>
                      <text:p text:style-name="table_al">een mini-container, bestemd voor restafval met een inhoud van 40 liter</text:p>
                    </text:list-item>
                  </text:list>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3. Onverminderd het bepaalde in het eerste lid bedraagt de belasting voor percelen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afvalverwijdering zijn aangewezen op het ondergrondse inzamelsysteem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i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8-1-3-15-1-1">
                    <text:list-item text:style-override="id1-3-2-4-8-1-3-15-1-1-1">
                      <text:number>a.</text:number>
                      <text:p text:style-name="table_al">bij een 60 liter trommel, bestemd voor restafval</text:p>
                    </text:list-item>
                  </text:list>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list text:style-name="id1-3-2-4-8-1-3-16-1-1">
                    <text:list-item text:style-override="id1-3-2-4-8-1-3-16-1-1-1">
                      <text:number>b.</text:number>
                      <text:p text:style-name="table_al">bij een 60 liter trommel, bestemd voor GFT-afval</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 a. Onverminderd het bepaalde in het eerste lid bedraagt de belasting voor de aanbieding van een gekenmerkte afvalzak voor de verpakkingsmaterialen kunststof, drankenkartons en bli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list text:style-name="id1-3-2-4-8-1-3-18-1-1">
                    <text:list-item text:style-override="id1-3-2-4-8-1-3-18-1-1-1">
                      <text:number>b.</text:number>
                      <text:p text:style-name="table_al">Onverminderd het bepaalde in het eerste lid bedraagt de belasting voor de aanbieding van de BEST zak</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 Onverminderd het: bepaalde in de leden 1 t/m 4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8-1-3-20-1-1">
                    <text:list-item text:style-override="id1-3-2-4-8-1-3-20-1-1-1">
                      <text:number>a.</text:number>
                      <text:p text:style-name="table_al">het in gebruik hebben van een extra restafval container of meer dan twee GFT containers, per container per jaar of een gedeelte daarvan</text:p>
                    </text:list-item>
                  </text:list>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list text:style-name="id1-3-2-4-8-1-3-21-1-1">
                    <text:list-item text:style-override="id1-3-2-4-8-1-3-21-1-1-1">
                      <text:number>b.</text:number>
                      <text:p text:style-name="table_al">het op aanvraag omwisselen van één of meer containers, per keer</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list text:style-name="id1-3-2-4-8-1-3-22-1-1">
                    <text:list-item text:style-override="id1-3-2-4-8-1-3-22-1-1-1">
                      <text:number>c.</text:number>
                      <text:p text:style-name="table_al">het op aanvraag leveren van één of meer extra containers per keer</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6. In afwijking van het bepaalde in het vijfde lid, onderdelen b. en c. k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8-1-3-24-1-1">
                    <text:list-item text:style-override="id1-3-2-4-8-1-3-24-1-1-1">
                      <text:number>a.</text:number>
                      <text:p text:style-name="table_al">een nieuw ingezetene van de gemeente, die als belastingplichtige wordt aangemerkt, gedurende een periode van zes maanden nadat de belastingplicht is ontstaan, kosteloos éénmaal van containervolume wissel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8-1-3-25-1-1">
                    <text:list-item text:style-override="id1-3-2-4-8-1-3-25-1-1-1">
                      <text:number>b.</text:number>
                      <text:p text:style-name="table_al">de belastingplichtige, die binnen de gemeente verhuist gedurende een periode van zes maanden nadat de verhuizing heeft plaatsgevonden, kosteloos éénmaal van containervolume wissel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  Onverminderd het bepaalde in hoofdstuk 1 bedraagt de belasting voor het achterlaten van de volgende (grove) huishoudelijke afvalstoffen op een daartoe van gemeentewege ter beschikking gestelde 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8-1-3-32-1-1">
                    <text:list-item text:style-override="id1-3-2-4-8-1-3-32-1-1-1">
                      <text:number>a.</text:number>
                      <text:p text:style-name="table_al"> Papier en karton</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8-1-3-33-1-1">
                    <text:list-item text:style-override="id1-3-2-4-8-1-3-33-1-1-1">
                      <text:number>b.</text:number>
                      <text:p text:style-name="table_al"> Verpakkingsglas wit en bont</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8-1-3-34-1-1">
                    <text:list-item text:style-override="id1-3-2-4-8-1-3-34-1-1-1">
                      <text:number>c.</text:number>
                      <text:p text:style-name="table_al">Klein chemisch afval</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8-1-3-35-1-1">
                    <text:list-item text:style-override="id1-3-2-4-8-1-3-35-1-1-1">
                      <text:number>d.</text:number>
                      <text:p text:style-name="table_al"> Afgewerkte (motor)olie maximaal volume 20 liter</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8-1-3-36-1-1">
                    <text:list-item text:style-override="id1-3-2-4-8-1-3-36-1-1-1">
                      <text:number>e.</text:number>
                      <text:p text:style-name="table_al"> Metaal</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8-1-3-37-1-1">
                    <text:list-item text:style-override="id1-3-2-4-8-1-3-37-1-1-1">
                      <text:number>f.</text:number>
                      <text:p text:style-name="table_al"> Textiel</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8-1-3-38-1-1">
                    <text:list-item text:style-override="id1-3-2-4-8-1-3-38-1-1-1">
                      <text:number>g.</text:number>
                      <text:p text:style-name="table_al"> Kringloopgoederen</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8-1-3-39-1-1">
                    <text:list-item text:style-override="id1-3-2-4-8-1-3-39-1-1-1">
                      <text:number>h.</text:number>
                      <text:p text:style-name="table_al"> Best-tassen</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8-1-3-40-1-1">
                    <text:list-item text:style-override="id1-3-2-4-8-1-3-40-1-1-1">
                      <text:number>i.</text:number>
                      <text:p text:style-name="table_al"> Elektronische apparatuur</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8-1-3-41-1-1">
                    <text:list-item text:style-override="id1-3-2-4-8-1-3-41-1-1-1">
                      <text:number>j.</text:number>
                      <text:p text:style-name="table_al"> Asbesthoudend afval (max 35 m2)</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8-1-3-42-1-1">
                    <text:list-item text:style-override="id1-3-2-4-8-1-3-42-1-1-1">
                      <text:number>k.</text:number>
                      <text:p text:style-name="table_al"> Autobanden zonder velg (max 20 inch, 4 stuks)</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8-1-3-43-1-1">
                    <text:list-item text:style-override="id1-3-2-4-8-1-3-43-1-1-1">
                      <text:number>l.</text:number>
                      <text:p text:style-name="table_al"> Motorbanden zonder velg</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8-1-3-44-1-1">
                    <text:list-item text:style-override="id1-3-2-4-8-1-3-44-1-1-1">
                      <text:number>m.</text:number>
                      <text:p text:style-name="table_al">Snoei- en tuinafval</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8-1-3-45-1-1">
                    <text:list-item text:style-override="id1-3-2-4-8-1-3-45-1-1-1">
                      <text:number>n.</text:number>
                      <text:p text:style-name="table_al"> Kerstbomen</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8-1-3-46-1-1">
                    <text:list-item text:style-override="id1-3-2-4-8-1-3-46-1-1-1">
                      <text:number>o.</text:number>
                      <text:p text:style-name="table_al"> Gips (geen cel- of gasbeton)</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8-1-3-47-1-1">
                    <text:list-item text:style-override="id1-3-2-4-8-1-3-47-1-1-1">
                      <text:number>p.</text:number>
                      <text:p text:style-name="table_al"> Verpakkingsafval (plastic, metaal, drankenkartons)</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8-1-3-48-1-1">
                    <text:list-item text:style-override="id1-3-2-4-8-1-3-48-1-1-1">
                      <text:number>q.</text:number>
                      <text:p text:style-name="table_al"> Harde kunststoffen</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8-1-3-49-1-1">
                    <text:list-item text:style-override="id1-3-2-4-8-1-3-49-1-1-1">
                      <text:number>r.</text:number>
                      <text:p text:style-name="table_al"> Gasflessen voor huishoudelijk gebruik </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8-1-3-50-1-1">
                    <text:list-item text:style-override="id1-3-2-4-8-1-3-50-1-1-1">
                      <text:number>s.</text:number>
                      <text:p text:style-name="table_al"> Piepschuim </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8-1-3-51-1-1">
                    <text:list-item text:style-override="id1-3-2-4-8-1-3-51-1-1-1">
                      <text:number>t.</text:number>
                      <text:p text:style-name="table_al"> Vlakglas (schoon, geen gewapend glas, geen autoruiten)</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8-1-3-52-1-1">
                    <text:list-item text:style-override="id1-3-2-4-8-1-3-52-1-1-1">
                      <text:number>u.</text:number>
                      <text:p text:style-name="table_al"> Frituurvet en -olie</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 Onverminderd het bepaalde in hoofdstuk 1 bedraagt de belasting voor het achterlaten van de volgende (grove) huishoudelijke afvalstoffen op een daartoe van gemeentewege ter beschikking gestelde 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8-1-3-56-1-1">
                    <text:list-item text:style-override="id1-3-2-4-8-1-3-56-1-1-1">
                      <text:number>a.</text:number>
                      <text:p text:style-name="table_al"> Grof huishoudelijk afval/grote huisraad per m3 </text:p>
                    </text:list-item>
                  </text:list>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list text:style-name="id1-3-2-4-8-1-3-57-1-1">
                    <text:list-item text:style-override="id1-3-2-4-8-1-3-57-1-1-1">
                      <text:number>b.</text:number>
                      <text:p text:style-name="table_al"> GFT en/of rest + ongesorteerd afval (per 50 liter)</text:p>
                    </text:list-item>
                  </text:list>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list text:style-name="id1-3-2-4-8-1-3-58-1-1">
                    <text:list-item text:style-override="id1-3-2-4-8-1-3-58-1-1-1">
                      <text:number>c.</text:number>
                      <text:p text:style-name="table_al"> Hout kwaliteit A en B </text:p>
                    </text:list-item>
                  </text:list>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list text:style-name="id1-3-2-4-8-1-3-59-1-1">
                    <text:list-item text:style-override="id1-3-2-4-8-1-3-59-1-1-1">
                      <text:number>d.</text:number>
                      <text:p text:style-name="table_al"> Hout kwaliteit C geïmpregneerd hout</text:p>
                    </text:list-item>
                  </text:list>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list text:style-name="id1-3-2-4-8-1-3-60-1-1">
                    <text:list-item text:style-override="id1-3-2-4-8-1-3-60-1-1-1">
                      <text:number>e.</text:number>
                      <text:p text:style-name="table_al"> Auto- of motorband met velg, per stuk (maximaal 4 stuks)</text:p>
                    </text:list-item>
                  </text:list>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list text:style-name="id1-3-2-4-8-1-3-61-1-1">
                    <text:list-item text:style-override="id1-3-2-4-8-1-3-61-1-1-1">
                      <text:number>f.</text:number>
                      <text:p text:style-name="table_al"> Autoband vanaf 20 inch (maximaal 4 stuks)</text:p>
                    </text:list-item>
                  </text:list>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list text:style-name="id1-3-2-4-8-1-3-62-1-1">
                    <text:list-item text:style-override="id1-3-2-4-8-1-3-62-1-1-1">
                      <text:number>g.</text:number>
                      <text:p text:style-name="table_al"> Vrachtwagenband, per stuk (maximaal 2 stuks)</text:p>
                    </text:list-item>
                  </text:list>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list text:style-name="id1-3-2-4-8-1-3-63-1-1">
                    <text:list-item text:style-override="id1-3-2-4-8-1-3-63-1-1-1">
                      <text:number>h.</text:number>
                      <text:p text:style-name="table_al"> Tractorband, per stuk (maximaal 2 stuks)</text:p>
                    </text:list-item>
                  </text:list>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list text:style-name="id1-3-2-4-8-1-3-64-1-1">
                    <text:list-item text:style-override="id1-3-2-4-8-1-3-64-1-1-1">
                      <text:number>i.</text:number>
                      <text:p text:style-name="table_al"> Schone grond, per m3</text:p>
                    </text:list-item>
                  </text:list>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list text:style-name="id1-3-2-4-8-1-3-65-1-1">
                    <text:list-item text:style-override="id1-3-2-4-8-1-3-65-1-1-1">
                      <text:number>j.</text:number>
                      <text:p text:style-name="table_al"> Vervuilde grond, per m3</text:p>
                    </text:list-item>
                  </text:list>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list text:style-name="id1-3-2-4-8-1-3-66-1-1">
                    <text:list-item text:style-override="id1-3-2-4-8-1-3-66-1-1-1">
                      <text:number>k.</text:number>
                      <text:p text:style-name="table_al"> Schoon puin, per m3</text:p>
                    </text:list-item>
                  </text:list>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list text:style-name="id1-3-2-4-8-1-3-67-1-1">
                    <text:list-item text:style-override="id1-3-2-4-8-1-3-67-1-1-1">
                      <text:number>l.</text:number>
                      <text:p text:style-name="table_al"> Vervuild puin, per m3</text:p>
                    </text:list-item>
                  </text:list>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list text:style-name="id1-3-2-4-8-1-3-68-1-1">
                    <text:list-item text:style-override="id1-3-2-4-8-1-3-68-1-1-1">
                      <text:number>m.</text:number>
                      <text:p text:style-name="table_al">Dakleer per m3 (max 0,25 m3)</text:p>
                    </text:list-item>
                  </text:list>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list text:style-name="id1-3-2-4-8-1-3-69-1-1">
                    <text:list-item text:style-override="id1-3-2-4-8-1-3-69-1-1-1">
                      <text:number>n.</text:number>
                      <text:p text:style-name="table_al"> Ongesorteerd bouwafval, per m3</text:p>
                    </text:list-item>
                  </text:list>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list text:style-name="id1-3-2-4-8-1-3-70-1-1">
                    <text:list-item text:style-override="id1-3-2-4-8-1-3-70-1-1-1">
                      <text:number>o.</text:number>
                      <text:p text:style-name="table_al"> 1 persoons matras</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8-1-3-71-1-1">
                    <text:list-item text:style-override="id1-3-2-4-8-1-3-71-1-1-1">
                      <text:number>p.</text:number>
                      <text:p text:style-name="table_al"> 2 persoons matras</text:p>
                    </text:list-item>
                  </text:list>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 2024 kunnen de burgers van Beekdaelen deze afvalstoffen 2 x per jaar gratis aanbieden op het milieupark.</text:p>
                </table:table-cell>
                <table:table-cell table:style-name="entry" table:number-rows-spanned="1" table:number-columns-spanned="1">
                  <text:p text:style-name="table_al"/>
                </table:table-cell>
              </table:table-row>
            </table:table>
            <text:p text:style-name="table_bottom"/>
          </text:section>
          <text:p text:style-name="al"/>
          <text:p text:style-name="al">De griffier, </text:p>
          <text:p text:style-name="al">Mevr. B.W.E. v.d. Wijst-Triepels </text:p>
          <text:p text:style-name="al"/>
          <text:p text:style-name="al"> De voorzitter,</text:p>
          <text:p text:style-name="al">Dhr. ing. E. Geurt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053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3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3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Z/23/191570 341314</meta:user-defined>
    <meta:user-defined meta:name="DCTERMS.alternative">Verordening afvalstoffenheffing gemeente Beekdaelen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1-24</meta:user-defined>
    <meta:user-defined meta:name="DCTERMS.W3CDTF/OVERHEIDop.jaargang">2023</meta:user-defined>
    <meta:user-defined meta:name="OVERHEIDop.publicationIssue">500538</meta:user-defined>
    <meta:user-defined meta:name="OVERHEIDop.betreftRegeling">CVDR704253_1</meta:user-defined>
    <meta:user-defined meta:name="xs:date/OVERHEIDop.startdatum">2023-11-25</meta:user-defined>
    <meta:user-defined meta:name="OVERHEIDop.GmbID/DC.identifier">gmb-2023-500538</meta:user-defined>
    <meta:user-defined meta:name="OVERHEIDop.versieInformatie"/>
  </office:meta>
</office:document-meta>
</file>