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2">
      <text:list-level-style-bullet text:bullet-char="•" text:level="1">
        <style:list-level-properties text:min-label-width="10mm"/>
      </text:list-level-style-bullet>
    </text:list-style>
    <text:list-style style:name="id1-3-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Barendrecht 2023</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Barendrecht hierbij eigen beleidsruimte bij de besluitvorming over het toepassen van de uit deze Wet voortvloeiende bevoegdheden.</text:p>
            <text:p text:style-name="al"/>
            <text:p text:style-name="al">De burgemeester en het college van burgemeester en wethouders van de gemeente Barendrecht, ieder voor zover het hun bevoegdheden betreft;</text:p>
            <text:p text:style-name="al"/>
            <text:p text:style-name="al">Overwegende dat de gemeente Barendrecht alleen zaken wil doen met integere partijen; </text:p>
            <text:p text:style-name="al"/>
            <text:p text:style-name="al">Gelet op de Wet Bibob en artikel 4:81 van de Algemene wet bestuursrecht, de Alcoholwet, de Wet algemene bepalingen omgevingsrecht, de Omgevingswet (na inwerkingtreding), de Algemene Plaatselijke Verordening Barendrecht 2020, de Jeugdwet, de Wet maatschappelijke ondersteuning, de Algemene subsidieverordening Barendrecht, de Aanbestedingswet 2012 en het Burgerlijk Wetboek;</text:p>
            <text:p text:style-name="al"/>
            <text:p text:style-name="al">Besluiten vast te stellen de “Beleidsregel voor de toepassing van de Wet Bibob gemeente Bar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In deze beleidsregel wordt verstaan onder:</text:p>
                  <text:list text:style-name="id1-3-2-2-1-2-6-1-3">
                    <text:list-item text:style-override="id1-3-2-2-1-2-6-1-3-1">
                      <text:number>a.</text:number>
                      <text:p text:style-name="al">Bestuursorgaan: de burgemeester onderscheidenlijk het college van burgemeester en wethouders van de gemeente Barendrecht;</text:p>
                    </text:list-item>
                    <text:list-item text:style-override="id1-3-2-2-1-2-6-1-3-2">
                      <text:number>b.</text:number>
                      <text:p text:style-name="al">Bibob-vragenformulier: een formulier gebaseerd op de regeling als bedoeld in artikel 7a, lid 5, van de Wet;</text:p>
                    </text:list-item>
                    <text:list-item text:style-override="id1-3-2-2-1-2-6-1-3-3">
                      <text:number>c.</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text:p>
                    </text:list-item>
                    <text:list-item text:style-override="id1-3-2-2-1-2-6-1-3-4">
                      <text:number>d.</text:number>
                      <text:p text:style-name="al">Eigen onderzoek: de wijze waarop de gemeente Barendrecht in beginsel toepassing geeft aan artikel 7a van de Wet. Het eigen onderzoek is nader omschreven in de toelichting van deze beleidsregel;</text:p>
                    </text:list-item>
                    <text:list-item text:style-override="id1-3-2-2-1-2-6-1-3-5">
                      <text:number>e.</text:number>
                      <text:p text:style-name="al">Rechtspersoon met een overheidstaak: de gemeente Barendrecht; </text:p>
                    </text:list-item>
                    <text:list-item text:style-override="id1-3-2-2-1-2-6-1-3-6">
                      <text:number>f.</text:number>
                      <text:p text:style-name="al">RIEC: het Regionaal informatie- en expertisecentrum, het regionaal samenwerkingsverband zoals bedoeld in artikel 28, lid 2, onder d van de Wet;</text:p>
                    </text:list-item>
                    <text:list-item text:style-override="id1-3-2-2-1-2-6-1-3-7">
                      <text:number>g.</text:number>
                      <text:p text:style-name="al">Landelijk Bureau Bibob: het Bureau bevordering integriteitsbeoordelingen door het openbaar bestuur zoals bedoeld in artikel 8 van de Wet;</text:p>
                    </text:list-item>
                    <text:list-item text:style-override="id1-3-2-2-1-2-6-1-3-8">
                      <text:number>h.</text:number>
                      <text:p text:style-name="al">Wet: de Wet Bevordering integriteitsbeoordelingen door het openbaar bestuur (Wet Bibob).</text:p>
                    </text:list-item>
                  </text:list>
                </text:list-item>
                <text:list-item text:style-override="id1-3-2-2-1-2-6-2">
                  <text:number>2.</text:number>
                  <text:p text:style-name="al">Waar in deze beleidsregel “gemeente Barendrecht” wordt genoemd, wordt hiermee zowel het bestuursorgaan als – wanneer van toepassing – de rechtspersoon met een overheidstaak bedoeld.</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Barendrecht wordt ingezet bij publiekrechtelijke beschikkingen. Het inzetten van de Wet start met het uitvoeren van het eigen onderzoek.</text:p>
            </text:section>
            <text:section text:name="artikel_id1-3-2-2-2-3" text:style-name="artikel">
              <text:p text:style-name="artikel_kop_titel"><text:span text:style-name="artikel_kop_label">Artikel</text:span> <text:span text:style-name="artikel_kop_nr">2</text:span> Toepassingsbereik bij aanvragen om een beschikking</text:p>
              <text:list text:style-name="id1-3-2-2-2-3-2">
                <text:list-item text:style-override="id1-3-2-2-2-3-2">
                  <text:number>1.</text:number>
                  <text:p text:style-name="al">Bij de volgende aanvragen om een beschikking wordt door de gemeente een eigen onderzoek uitgevoerd: </text:p>
                  <text:list text:style-name="id1-3-2-2-2-3-2-3">
                    <text:list-item text:style-override="id1-3-2-2-2-3-2-3-1">
                      <text:number>a.</text:number>
                      <text:p text:style-name="al">artikel 3 Alcoholwet, in het geval het een horecabedrijf betreft (<text:span text:style-name="nadrukcur">Alcoholwetvergunning voor horecabedrijven</text:span>); </text:p>
                    </text:list-item>
                    <text:list-item text:style-override="id1-3-2-2-2-3-2-3-2">
                      <text:number>b.</text:number>
                      <text:p text:style-name="al">artikel 3 Alcoholwet, in het geval het een paracommerciële rechtspersoon betreft als bedoeld in artikel 4 van de Alcoholwet, waarbij de exploitatie van de horeca-activiteiten niet in eigen beheer plaatsvinden (<text:span text:style-name="nadrukcur">Alcoholwetvergunning voor paracommerciële rechtspersonen met exploitatie niet in eigen beheer</text:span>); </text:p>
                    </text:list-item>
                    <text:list-item text:style-override="id1-3-2-2-2-3-2-3-3">
                      <text:number>c.</text:number>
                      <text:p text:style-name="al">artikel 2:25 van de Algemene Plaatselijke Verordening gemeente Barendrecht, in het geval het een vechtsportgala of vergelijkbaar evenementen betreft (<text:span text:style-name="nadrukcur">evenementenvergunning vechtsport</text:span>);</text:p>
                    </text:list-item>
                    <text:list-item text:style-override="id1-3-2-2-2-3-2-3-4">
                      <text:number>d.</text:number>
                      <text:p text:style-name="al">artikel 2:28 van de Algemene Plaatselijke Verordening gemeente Barendrecht (<text:span text:style-name="nadrukcur">exploitatievergunning openbare inrichting</text:span>);</text:p>
                    </text:list-item>
                    <text:list-item text:style-override="id1-3-2-2-2-3-2-3-5">
                      <text:number>e.</text:number>
                      <text:p text:style-name="al">artikel 2:39 van de Algemene Plaatselijke Verordening gemeente Barendrecht (<text:span text:style-name="nadrukcur">exploitatievergunning speelgelegenheid</text:span>);</text:p>
                    </text:list-item>
                    <text:list-item text:style-override="id1-3-2-2-2-3-2-3-6">
                      <text:number>f.</text:number>
                      <text:p text:style-name="al">artikel 3:4 van de Algemene Plaatselijke Verordening gemeente Barendrecht (<text:span text:style-name="nadrukcur">vergunning seksinrichting, escortbedrijf</text:span>).</text:p>
                    </text:list-item>
                  </text:list>
                </text:list-item>
                <text:list-item text:style-override="id1-3-2-2-2-3-3">
                  <text:number>2.</text:number>
                  <text:p text:style-name="al">Bij de volgende aanvragen om een beschikking kan door de gemeente een eigen onderzoek worden uitgevoerd:</text:p>
                  <text:list text:style-name="id1-3-2-2-2-3-3-3">
                    <text:list-item text:style-override="id1-3-2-2-2-3-3-3-1">
                      <text:number>a.</text:number>
                      <text:p text:style-name="al">artikel 2:25 van de Algemene Plaatselijke Verordening gemeente Barendrecht (<text:span text:style-name="nadrukcur">evenementenvergunning</text:span>);</text:p>
                    </text:list-item>
                    <text:list-item text:style-override="id1-3-2-2-2-3-3-3-2">
                      <text:number>b.</text:number>
                      <text:p text:style-name="al">artikel 2:72, lid 1, van de Algemene Plaatselijke Verordening gemeente Barendrecht (<text:span text:style-name="nadrukcur">vuurwerkverkoopvergunning</text:span>); </text:p>
                    </text:list-item>
                    <text:list-item text:style-override="id1-3-2-2-2-3-3-3-3">
                      <text:number>c.</text:number>
                      <text:p text:style-name="al">artikel 3 Alcoholwet, in het geval het een slijterijbedrijf betreft (<text:span text:style-name="nadrukcur">Alcoholwetvergunning voor slijterijbedrijven</text:span>);</text:p>
                    </text:list-item>
                    <text:list-item text:style-override="id1-3-2-2-2-3-3-3-4">
                      <text:number>d.</text:number>
                      <text:p text:style-name="al">artikel 3 Alcoholwet, in het geval het een paracommerciële rechtspersoon betreft als bedoeld in artikel 4 van de Alcoholwet, waarbij de exploitatie van de horeca-activiteiten in eigen beheer plaatsvinden (<text:span text:style-name="nadrukcur">Alcoholwetvergunning voor paracommerciële rechtspersonen met exploitatie in eigen beheer</text:span>);</text:p>
                    </text:list-item>
                    <text:list-item text:style-override="id1-3-2-2-2-3-3-3-5">
                      <text:number>e.</text:number>
                      <text:p text:style-name="al">artikel 30a Alcoholwet (<text:span text:style-name="nadrukcur">bijschrijving leidinggevende op Alcoholwetvergunning</text:span>);</text:p>
                    </text:list-item>
                    <text:list-item text:style-override="id1-3-2-2-2-3-3-3-6">
                      <text:number>f.</text:number>
                      <text:p text:style-name="al">artikel 2.1, lid 1, aanhef en onder a van de Wet algemene bepalingen omgevingsrecht (Omgevingswet) (<text:span text:style-name="nadrukcur">omgevingsvergunning bouwactiviteit</text:span>);</text:p>
                    </text:list-item>
                    <text:list-item text:style-override="id1-3-2-2-2-3-3-3-7">
                      <text:number>g.</text:number>
                      <text:p text:style-name="al">artikel 2.1, lid 1, aanhef en onder b van de Wet algemene bepalingen omgevingsrecht (Omgevingswet) (<text:span text:style-name="nadrukcur">aanlegvergunning</text:span>); </text:p>
                    </text:list-item>
                    <text:list-item text:style-override="id1-3-2-2-2-3-3-3-8">
                      <text:number>h.</text:number>
                      <text:p text:style-name="al">artikel 2.1, lid 1, aanhef en onder e van de Wet Algemene bepalingen omgevingsrecht (Omgevingswet), voor zover dat onderdeel betrekking heeft op een inrichting als bedoeld in artikel 1.1, lid 1, van die wet (<text:span text:style-name="nadrukcur">omgevingsvergunning inrichtingen Wet Milieubeheer</text:span>);</text:p>
                    </text:list-item>
                    <text:list-item text:style-override="id1-3-2-2-2-3-3-3-9">
                      <text:number>i.</text:number>
                      <text:p text:style-name="al">artikel 2.1, lid 1, aanhef en onder i van de Wet Algemene bepalingen omgevingsrecht (Omgevingswe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3-3-3-10">
                      <text:number>j.</text:number>
                      <text:p text:style-name="al">overige aanvragen om beschikkingen, die niet eerder zijn benoemd in deze beleidsregel, of die niet vallen onder de in Bijlage 1 van deze beleidsregel genoemde risicocategorieën, waarbij de gemeente bevoegd is tot het toepassen van de Wet.</text:p>
                    </text:list-item>
                  </text:list>
                </text:list-item>
                <text:list-item text:style-override="id1-3-2-2-2-3-4">
                  <text:number>3.</text:number>
                  <text:p text:style-name="al">Het eigen onderzoek als bedoeld in het tweede lid wordt slechts uitgevoerd:</text:p>
                  <text:list text:style-name="id1-3-2-2-2-3-4-3">
                    <text:list-item text:style-override="id1-3-2-2-2-3-4-3-1">
                      <text:number>a.</text:number>
                      <text:p text:style-name="al">indien deze beschikking wordt aangevraagd om één of meerdere activiteiten uit te gaan voeren en/of projecten te starten die zijn genoemd in Bijlage 1 van deze beleidsregel (risicocategorieën);</text:p>
                    </text:list-item>
                    <text:list-item text:style-override="id1-3-2-2-2-3-4-3-2">
                      <text:number>b.</text:number>
                      <text:p text:style-name="al">naar aanleiding van eigen ambtelijke informatie en/of informatie afkomstig van een van de partners van het samenwerkingsverband RIEC;</text:p>
                    </text:list-item>
                    <text:list-item text:style-override="id1-3-2-2-2-3-4-3-3">
                      <text:number>c.</text:number>
                      <text:p text:style-name="al">naar aanleiding van een tip van het Landelijk Bureau Bibob als bedoeld in artikel 11 van de Wet;</text:p>
                    </text:list-item>
                    <text:list-item text:style-override="id1-3-2-2-2-3-4-3-4">
                      <text:number>d.</text:number>
                      <text:p text:style-name="al">naar aanleiding van een tip van de officier van justitie, een tip van een ander bestuursorgaan dat of een rechtspersoon met een overheidstaak die bevoegd is tot toepassing van deze Wet, als bedoeld in artikel 26 van de Wet;</text:p>
                    </text:list-item>
                  </text:list>
                </text:list-item>
                <text:list-item text:style-override="id1-3-2-2-2-3-5">
                  <text:number>4.</text:number>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4" text:style-name="artikel">
              <text:p text:style-name="artikel_kop_titel"><text:span text:style-name="artikel_kop_label">Artikel</text:span> <text:span text:style-name="artikel_kop_nr">3</text:span> Toepassingsbereik bij verleende beschikkingen </text:p>
              <text:p text:style-name="al">De gemeente kan een eigen onderzoek bij verleende beschikkingen uitvoeren indien: </text:p>
              <text:list text:style-name="id1-3-2-2-2-4-3">
                <text:list-item text:style-override="id1-3-2-2-2-4-3-1">
                  <text:number>a.</text:number>
                  <text:p text:style-name="al">sprake is van een melding als bedoeld in artikel 2:25 van de Wet algemene bepalingen omgevingsrecht (Omgevingswet) (<text:span text:style-name="nadrukcur">wijziging tenaamstelling</text:span>) en de activiteit(en) waar deze beschikking op ziet in Bijlage 1 is aangewezen als een risicocategorie;</text:p>
                </text:list-item>
                <text:list-item text:style-override="id1-3-2-2-2-4-3-2">
                  <text:number>b.</text:number>
                  <text:p text:style-name="al">uit eigen ambtelijke informatie en/of informatie afkomstig van een van de partners van het samenwerkingsverband RIEC hier aanleiding toe is; </text:p>
                </text:list-item>
                <text:list-item text:style-override="id1-3-2-2-2-4-3-3">
                  <text:number>c.</text:number>
                  <text:p text:style-name="al">er een tip van het Landelijk Bureau Bibob als bedoeld in artikel 11 van de Wet is ontvangen;</text:p>
                </text:list-item>
                <text:list-item text:style-override="id1-3-2-2-2-4-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2-5" text:style-name="artikel">
              <text:p text:style-name="artikel_kop_titel"><text:span text:style-name="artikel_kop_label">Artikel</text:span> <text:span text:style-name="artikel_kop_nr">4</text:span> Toepassingsbereik bij subsidies </text:p>
              <text:p text:style-name="al">De gemeente kan een eigen onderzoek met betrekking tot een aanvraag om een subsidie dan wel een reeds vastgestelde of verleende subsidie zoals bedoeld in de Algemene subsidieverordening Barendrecht uitvoeren indien:</text:p>
              <text:list text:style-name="id1-3-2-2-2-5-3">
                <text:list-item text:style-override="id1-3-2-2-2-5-3-1">
                  <text:number>a.</text:number>
                  <text:p text:style-name="al">uit eigen ambtelijke informatie en/of informatie afkomstig van een van de partners van het samenwerkingsverband RIEC hier aanleiding toe is;</text:p>
                </text:list-item>
                <text:list-item text:style-override="id1-3-2-2-2-5-3-2">
                  <text:number>b.</text:number>
                  <text:p text:style-name="al">er een tip van het Landelijk Bureau Bibob als bedoeld in artikel 11 van de Wet is ontvangen;</text:p>
                </text:list-item>
                <text:list-item text:style-override="id1-3-2-2-2-5-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2-6" text:style-name="artikel">
              <text:p text:style-name="artikel_kop_titel"><text:span text:style-name="artikel_kop_label">Artikel</text:span> <text:span text:style-name="artikel_kop_nr">5</text:span> Niet (volledig) invullen Bibob-vragenformulier</text:p>
              <text:list text:style-name="id1-3-2-2-2-6-2">
                <text:list-item text:style-override="id1-3-2-2-2-6-2">
                  <text:number>1.</text:number>
                  <text:p text:style-name="al">Bij het niet (volledig) ingevuld retourneren van het Bibob-vragenformulier,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2-6-3">
                  <text:number>2.</text:number>
                  <text:p text:style-name="al">Bij verleende beschikkingen zal het niet (volledig) ingevuld retourneren van het Bibob-vragenformulier op grond van artikel 4, lid 1, van de Wet worden beschouwd als een ernstige mate van gevaar als bedoeld in artikel 3 van de Wet. De verstrekte beschikk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6</text:span> Toepassingsbereik bij vastgoedtransacties </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De gemeente kan een eigen onderzoek uitvoeren indien:</text:p>
              <text:list text:style-name="id1-3-2-2-3-2-7">
                <text:list-item text:style-override="id1-3-2-2-3-2-7-1">
                  <text:number>a.</text:number>
                  <text:p text:style-name="al">het een vastgoedtransactie betreft met grote financiële gevolgen en/of deze transactie bestuurlijk gevoelig is;</text:p>
                </text:list-item>
                <text:list-item text:style-override="id1-3-2-2-3-2-7-2">
                  <text:number>b.</text:number>
                  <text:p text:style-name="al">wanneer tevens sprake is van een aanvraag om beschikking genoemd in hoofdstuk 2 van deze beleidsregel;</text:p>
                </text:list-item>
                <text:list-item text:style-override="id1-3-2-2-3-2-7-3">
                  <text:number>c.</text:number>
                  <text:p text:style-name="al">uit eigen ambtelijke informatie en/of informatie afkomstig van een van de partners van het samenwerkingsverband RIEC hier aanleiding toe is;</text:p>
                </text:list-item>
                <text:list-item text:style-override="id1-3-2-2-3-2-7-4">
                  <text:number>d.</text:number>
                  <text:p text:style-name="al">er een tip van het Landelijk Bureau Bibob als bedoeld in artikel 11 van de Wet is ontvangen;</text:p>
                </text:list-item>
                <text:list-item text:style-override="id1-3-2-2-3-2-7-5">
                  <text:number>e.</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3-3" text:style-name="artikel">
              <text:p text:style-name="artikel_kop_titel"><text:span text:style-name="artikel_kop_label">Artikel</text:span> <text:span text:style-name="artikel_kop_nr">7</text:span> Toepassingsbereik bij overheidsopdrachten </text:p>
              <text:p text:style-name="al">De gemeente kan de Wet toepassen bij overheidsopdrachten zoals bedoeld in de Aanbestedingswet 2012, dan wel een zorg overeenkomst vanuit de Jeugdwet en/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
              <text:p text:style-name="al">In de af te sluiten overeenkomsten kan een integriteitsclausule worden opgenomen waarin is aangegeven dat de overeenkomst kan worden ontbonden indien een van de situaties, bedoeld in artikel 9, tweede lid van de Wet zich voordoet.</text:p>
              <text:p text:style-name="al"/>
              <text:list text:style-name="id1-3-2-2-3-3-8">
                <text:list-item text:style-override="id1-3-2-2-3-3-8-1">
                  <text:number>1.</text:number>
                  <text:p text:style-name="al">De gemeente kan een eigen onderzoek uitvoeren indien:</text:p>
                  <text:list text:style-name="id1-3-2-2-3-3-8-1-3">
                    <text:list-item text:style-override="id1-3-2-2-3-3-8-1-3-1">
                      <text:number>a.</text:number>
                      <text:p text:style-name="al">uit eigen ambtelijke informatie en/of informatie afkomstig van een van de partners van het samenwerkingsverband RIEC hier aanleiding toe is;</text:p>
                    </text:list-item>
                    <text:list-item text:style-override="id1-3-2-2-3-3-8-1-3-2">
                      <text:number>b.</text:number>
                      <text:p text:style-name="al">er een tip van het Landelijk Bureau Bibob als bedoeld in artikel 11 van de Wet is ontvangen;</text:p>
                    </text:list-item>
                    <text:list-item text:style-override="id1-3-2-2-3-3-8-1-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3-3-8-1-3-4">
                      <text:number>d.</text:number>
                      <text:p text:style-name="al">onderdeel a tot en met c gericht is op een onderaannemer;</text:p>
                    </text:list-item>
                    <text:list-item text:style-override="id1-3-2-2-3-3-8-1-3-5">
                      <text:number>e.</text:number>
                      <text:p text:style-name="al">het een zorgovereenkomst op grond van de Jeugdwet en/of Wet maatschappelijke ondersteuning 2015 betreft, waarbij de inschrijvende partij een zorgbureau of zorgaanbieder betreft met wie de gemeente nog niet eerder een overeenkomst is aangegaan. </text:p>
                    </text:list-item>
                  </text:list>
                </text:list-item>
                <text:list-item text:style-override="id1-3-2-2-3-3-8-2">
                  <text:number>2.</text:number>
                  <text:p text:style-name="al">Bij de uitvoering van de overeenkomst kan voornoemde aanleiding zijn om een eigen onderzoek te starten naar de contractpartij en/of de onderaannemer.</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8</text:span> Intrekking</text:p>
              <text:p text:style-name="al">De Beleidsregel toepassing Wet Bibob 2020 gemeente Barendrecht wordt ingetrokken.</text:p>
            </text:section>
            <text:section text:name="artikel_id1-3-2-2-4-3" text:style-name="artikel">
              <text:p text:style-name="artikel_kop_titel"><text:span text:style-name="artikel_kop_label">Artikel</text:span> <text:span text:style-name="artikel_kop_nr">9</text:span> Inwerkingtreding</text:p>
              <text:p text:style-name="al">Deze beleidsregel treedt in werking de dag na bekendmaking.</text:p>
            </text:section>
            <text:section text:name="artikel_id1-3-2-2-4-4" text:style-name="artikel">
              <text:p text:style-name="artikel_kop_titel"><text:span text:style-name="artikel_kop_label">Artikel</text:span> <text:span text:style-name="artikel_kop_nr">10</text:span> Citeertitel</text:p>
              <text:p text:style-name="al">Deze beleidsregel kan worden aangehaald als “Beleidsregel toepassing Wet Bibob Barendrecht 2023”.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arendrecht op 7 november 2023,</text:span></text:p>
          </text:section>
          <text:section text:name="ondertekening_id1-3-2-3-2">
            <text:p><text:span text:style-name="functie"/></text:p>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text:p>
            <text:p><text:span text:style-name="functie">de burgemeester,</text:span></text:p>
            <text:p><text:span text:style-name="functie">drs. R.E. Schneider</text:span></text:p>
          </text:section>
          <text:section text:name="ondertekening_id1-3-2-3-4">
            <text:p><text:span text:style-name="functie"/></text:p>
            <text:p><text:span text:style-name="functie"/></text:p>
            <text:p><text:span text:style-name="functie">Aldus vastgesteld door de burgemeester van de gemeente Barendrecht op 7 november 2023,</text:span></text:p>
          </text:section>
          <text:section text:name="ondertekening_id1-3-2-3-5">
            <text:p><text:span text:style-name="functie"/></text:p>
            <text:p><text:span text:style-name="functie"/></text:p>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Om de Wet Bibob toe te passen, dient of sprake te zijn van een beschikking (bijvoorbeeld een vergunning of subsidie) of een privaatrechtelijke rechtshandeling (overheidsopdracht of vastgoedtransactie).</text:p>
          <text:p text:style-name="al"/>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 Het enkele feit dat een activiteit als risicocategorie is aangewezen, maakt deze activiteit dus niet meteen vergunningplichtig.</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
          <text:p text:style-name="al">De beleidsregel met de bijbehorende lijst van risicocategorieën is zo opgesteld, dat in dat geval in een zo vroeg mogelijk stadium de Wet Bibob wordt ingezet. Dit voorkomt dat een initiatiefnemer te maken krijgt met meerdere Bibob-toetsen en/of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Wanneer de initiatiefnemer niet de uiteindelijk eindgebruiker/betrokkene is, of wanneer de financiering nog niet (volledig) bekend is, kan het zijn dat er uiteindelijk meerdere toetsmomenten zijn. </text:p>
          <text:p text:style-name="al"/>
          <text:p text:style-name="al">
          <text:span text:style-name="nadrukvet">Risicocategorieën waarbij door de gemeente Barendrecht in beginsel de Wet Bibob zal worden toegepast:</text:span>
        </text:p>
          <text:list text:style-name="id1-3-2-4-17">
            <text:list-item text:style-override="id1-3-2-4-17-1">
              <text:number>•</text:number>
              <text:p text:style-name="al">Autobranche (w.o. autohandel, garages, lease- en verhuurbedrijven, autodemontagebedrijven);</text:p>
            </text:list-item>
            <text:list-item text:style-override="id1-3-2-4-17-2">
              <text:number>•</text:number>
              <text:p text:style-name="al">Bouwsom (bij omgevingsvergunning bouwen) boven €500.000,-;</text:p>
            </text:list-item>
            <text:list-item text:style-override="id1-3-2-4-17-3">
              <text:number>•</text:number>
              <text:p text:style-name="al">Coffeeshops;</text:p>
            </text:list-item>
            <text:list-item text:style-override="id1-3-2-4-17-4">
              <text:number>•</text:number>
              <text:p text:style-name="al">Fitnessbedrijven, sportscholen;</text:p>
            </text:list-item>
            <text:list-item text:style-override="id1-3-2-4-17-5">
              <text:number>•</text:number>
              <text:p text:style-name="al">Garageboxen, opslagruimtes;</text:p>
            </text:list-item>
            <text:list-item text:style-override="id1-3-2-4-17-6">
              <text:number>•</text:number>
              <text:p text:style-name="al">Horecabedrijven;</text:p>
            </text:list-item>
            <text:list-item text:style-override="id1-3-2-4-17-7">
              <text:number>•</text:number>
              <text:p text:style-name="al">Prostitutie- en seksbedrijven, escortbedrijven, seksbioscopen, erotische massagesalons, sekswinkels;</text:p>
            </text:list-item>
            <text:list-item text:style-override="id1-3-2-4-17-8">
              <text:number>•</text:number>
              <text:p text:style-name="al">Recreatieparken, jachthavens;</text:p>
            </text:list-item>
            <text:list-item text:style-override="id1-3-2-4-17-9">
              <text:number>•</text:number>
              <text:p text:style-name="al">Shisha-lounges;</text:p>
            </text:list-item>
            <text:list-item text:style-override="id1-3-2-4-17-10">
              <text:number>•</text:number>
              <text:p text:style-name="al">Smartshops, headshops, growshops;</text:p>
            </text:list-item>
            <text:list-item text:style-override="id1-3-2-4-17-11">
              <text:number>•</text:number>
              <text:p text:style-name="al">Speelautomatenhallen, gamecenters;</text:p>
            </text:list-item>
            <text:list-item text:style-override="id1-3-2-4-17-12">
              <text:number>•</text:number>
              <text:p text:style-name="al">Vuurwerkbranche;</text:p>
            </text:list-item>
            <text:list-item text:style-override="id1-3-2-4-17-13">
              <text:number>•</text:number>
              <text:p text:style-name="al">Wellnessbranche (w.o. kappers, barbershops, tattooshops, nagelstudio’s, massage- en beautysalons, zonnestudio’s, wellnesscentra);</text:p>
            </text:list-item>
            <text:list-item text:style-override="id1-3-2-4-17-14">
              <text:number>•</text:number>
              <text:p text:style-name="al">Een andere risicocategorie die door het bestuursorgaan als zodanig is aangewezen en bekend gemaakt.</text:p>
            </text:list-item>
          </text:list>
          <text:p text:style-name="al">
          <text:span text:style-name="nadrukvet">Toelichting op de uitvoering van het eigen onderzoek door de gemeente Barendrecht </text:span>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2022), de Aanbestedingswet 2012, de Jeugdwet en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
          <text:p text:style-name="al">Het is aan de gemeente om te beoordelen of onderstaande bronnen bevraagd dienen te worden ter aanvulling op de eigen ambtelijke informatie.</text:p>
          <text:p text:style-name="al"/>
          <text:p text:style-name="al">Door het bevragen van onderstaande bronnen start hiermee in principe ook het eigen onderzoek. Het eigen onderzoek beperkt zich in dit geval in beginsel tot het bevragen van deze bronnen.</text:p>
          <text:p text:style-name="al"/>
          <text:p text:style-name="al">Op basis van het de uitkomsten van de bevraging van onderstaande bronnen kan indien hier aanleiding toe is besloten worden het eigen onderzoek voort te zetten door onder andere het uitreiken van het Bibob-vragenformulier.</text:p>
          <text:p text:style-name="al"/>
          <text:p text:style-name="al">Ter verkrijging dan wel aanvulling van deze eigen ambtelijke informatie kan de gemeente op grond van de Wet Bibob:</text:p>
          <text:list text:style-name="id1-3-2-4-36">
            <text:list-item text:style-override="id1-3-2-4-36-1">
              <text:number>•</text:number>
              <text:p text:style-name="al">Het Landelijk Bureau Bibob verzoeken om informatie als bedoeld in artikel 11a van de Wet Bibob ten aanzien van de volgende personen:</text:p>
              <text:list text:style-name="id1-3-2-4-36-1-3">
                <text:list-item text:style-override="id1-3-2-4-36-1-3-1">
                  <text:number>a.</text:number>
                  <text:p text:style-name="al">de betrokkene;</text:p>
                </text:list-item>
                <text:list-item text:style-override="id1-3-2-4-36-1-3-2">
                  <text:number>b.</text:number>
                  <text:p text:style-name="al">degene die direct of indirect leiding geeft of heeft gegeven aan betrokkene;</text:p>
                </text:list-item>
                <text:list-item text:style-override="id1-3-2-4-36-1-3-3">
                  <text:number>c.</text:number>
                  <text:p text:style-name="al">degene die direct of indirect zeggenschap heeft of heeft gehad over betrokkene;</text:p>
                </text:list-item>
                <text:list-item text:style-override="id1-3-2-4-36-1-3-4">
                  <text:number>d.</text:number>
                  <text:p text:style-name="al">degene die direct of indirect vermogen verschaft of heeft verschaft aan betrokkene;</text:p>
                </text:list-item>
                <text:list-item text:style-override="id1-3-2-4-36-1-3-5">
                  <text:number>e.</text:number>
                  <text:p text:style-name="al">degene die als leidinggevende, beheerder, bedrijfsleider of vervoersmanager is of zal worden vermeld op de beschikking die is aangevraagd of is gegeven;</text:p>
                </text:list-item>
                <text:list-item text:style-override="id1-3-2-4-36-1-3-6">
                  <text:number>f.</text:number>
                  <text:p text:style-name="al">degene die redelijkerwijs met betrokkene gelijk kan worden gesteld op grond van zijn feitelijke invloed op de betrokkene;</text:p>
                </text:list-item>
              </text:list>
            </text:list-item>
            <text:list-item text:style-override="id1-3-2-4-36-2">
              <text:number>•</text:number>
              <text:p text:style-name="al">Justitiële gegevens opvragen ten aanzien van de volgende personen:</text:p>
              <text:list text:style-name="id1-3-2-4-36-2-3">
                <text:list-item text:style-override="id1-3-2-4-36-2-3-1">
                  <text:number>a.</text:number>
                  <text:p text:style-name="al">de betrokkene;</text:p>
                </text:list-item>
                <text:list-item text:style-override="id1-3-2-4-36-2-3-2">
                  <text:number>b.</text:number>
                  <text:p text:style-name="al">degene die direct of indirect leiding geeft of heeft gegeven aan betrokkene;</text:p>
                </text:list-item>
                <text:list-item text:style-override="id1-3-2-4-36-2-3-3">
                  <text:number>c.</text:number>
                  <text:p text:style-name="al">degene die direct of indirect zeggenschap heeft of heeft gehad over betrokkene;</text:p>
                </text:list-item>
                <text:list-item text:style-override="id1-3-2-4-36-2-3-4">
                  <text:number>d.</text:number>
                  <text:p text:style-name="al">degene die direct of indirect vermogen verschaft of heeft verschaft aan betrokkene;</text:p>
                </text:list-item>
                <text:list-item text:style-override="id1-3-2-4-36-2-3-5">
                  <text:number>e.</text:number>
                  <text:p text:style-name="al">degene die als leidinggevende, beheerder, bedrijfsleider of vervoersmanager is of zal worden vermeld op de beschikking die is aangevraagd of is gegeven;</text:p>
                </text:list-item>
                <text:list-item text:style-override="id1-3-2-4-36-2-3-6">
                  <text:number>f.</text:number>
                  <text:p text:style-name="al">degene die redelijkerwijs met betrokkene gelijk kan worden gesteld op grond van zijn feitelijke invloed op de betrokkene;</text:p>
                </text:list-item>
              </text:list>
            </text:list-item>
            <text:list-item text:style-override="id1-3-2-4-36-3">
              <text:number>•</text:number>
              <text:p text:style-name="al">De rijksbelastingdienst verzoeken informatie te verstrekken als bedoeld in artikel 7c van de Wet Bibob ten aanzien van de volgende personen:</text:p>
              <text:list text:style-name="id1-3-2-4-36-3-3">
                <text:list-item text:style-override="id1-3-2-4-36-3-3-1">
                  <text:number>a.</text:number>
                  <text:p text:style-name="al">de betrokkene;</text:p>
                </text:list-item>
                <text:list-item text:style-override="id1-3-2-4-36-3-3-2">
                  <text:number>b.</text:number>
                  <text:p text:style-name="al">degene die direct of indirect leiding geeft of heeft gegeven aan betrokkene;</text:p>
                </text:list-item>
                <text:list-item text:style-override="id1-3-2-4-36-3-3-3">
                  <text:number>c.</text:number>
                  <text:p text:style-name="al">degene die direct of indirect zeggenschap heeft of heeft gehad over betrokkene;</text:p>
                </text:list-item>
                <text:list-item text:style-override="id1-3-2-4-36-3-3-4">
                  <text:number>d.</text:number>
                  <text:p text:style-name="al">degene die direct of indirect vermogen verschaft of heeft verschaft aan betrokkene;</text:p>
                </text:list-item>
                <text:list-item text:style-override="id1-3-2-4-36-3-3-5">
                  <text:number>e.</text:number>
                  <text:p text:style-name="al">degene die als leidinggevende, beheerder, bedrijfsleider of vervoersmanager is of zal worden vermeld op de beschikking die is aangevraagd of is gegeven;</text:p>
                </text:list-item>
                <text:list-item text:style-override="id1-3-2-4-36-3-3-6">
                  <text:number>f.</text:number>
                  <text:p text:style-name="al">degene die redelijkerwijs met betrokkene gelijk kan worden gesteld op grond van zijn feitelijke invloed op de betrokkene;</text:p>
                </text:list-item>
              </text:list>
            </text:list-item>
            <text:list-item text:style-override="id1-3-2-4-36-4">
              <text:number>•</text:number>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list-item>
          </text:list>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it vragenformulier ter onderbouwing van de gegeven antwoorden worden gevraagd.</text:p>
          <text:p text:style-name="al"/>
          <text:p text:style-name="al">In geval de aanvraag betrekking heeft op een nieuwe beschikking, maakt het Bibob-vragenformulier onderdeel uit van de aanvraag om beschikking. </text:p>
          <text:p text:style-name="al"/>
          <text:p text:style-name="al">
          <text:span text:style-name="nadrukvet">Stap 1 </text:span>
        </text:p>
          <text:list text:style-name="id1-3-2-4-43">
            <text:list-item text:style-override="id1-3-2-4-43-1">
              <text:number>1.</text:number>
              <text:p text:style-name="al">Het eigen onderzoek behelst in ieder geval:</text:p>
              <text:list text:style-name="id1-3-2-4-43-1-3">
                <text:list-item text:style-override="id1-3-2-4-43-1-3-1">
                  <text:number>a.</text:number>
                  <text:p text:style-name="al">de controle en analyse van de door de betrokkene ingevuld Bibob-vragenformulier, inclusief bijlagen; </text:p>
                </text:list-item>
                <text:list-item text:style-override="id1-3-2-4-43-1-3-2">
                  <text:number>b.</text:number>
                  <text:p text:style-name="al">de controle en analyse van eventuele extra, op verzoek van de gemeente, door betrokkene overgelegde documenten of informatie; </text:p>
                </text:list-item>
                <text:list-item text:style-override="id1-3-2-4-43-1-3-3">
                  <text:number>c.</text:number>
                  <text:p text:style-name="al">“open bronnen” onderzoek (zoals Kamer van Koophandel, Kadaster, etc.) ten aanzien van de betrokkene en mogelijke relevante Bibob-relaties.</text:p>
                </text:list-item>
              </text:list>
            </text:list-item>
            <text:list-item text:style-override="id1-3-2-4-43-2">
              <text:number>2.</text:number>
              <text:p text:style-name="al">Op grond van de Wet Bibob kunnen in het kader van het eigen onderzoek de volgende gegevens opgevraagd worden:</text:p>
              <text:list text:style-name="id1-3-2-4-43-2-3">
                <text:list-item text:style-override="id1-3-2-4-43-2-3-1">
                  <text:number>a.</text:number>
                  <text:p text:style-name="al">politiegegevens ten aanzien van de betrokkene(n) op grond van artikel 4.3 onder l van het Besluit politiegegevens;</text:p>
                </text:list-item>
                <text:list-item text:style-override="id1-3-2-4-43-2-3-2">
                  <text:number>b.</text:number>
                  <text:p text:style-name="al">Justitiële gegevens ten aanzien van de:</text:p>
                  <text:list text:style-name="id1-3-2-4-43-2-3-2-3">
                    <text:list-item text:style-override="id1-3-2-4-43-2-3-2-3-1">
                      <text:number>o</text:number>
                      <text:p text:style-name="al">de betrokkene, bedoeld in artikel 1, eerste lid, van de Wet Bibob;</text:p>
                    </text:list-item>
                    <text:list-item text:style-override="id1-3-2-4-43-2-3-2-3-2">
                      <text:number>o</text:number>
                      <text:p text:style-name="al">degene die direct of indirect leiding geeft of heeft gegeven aan betrokkene;</text:p>
                    </text:list-item>
                    <text:list-item text:style-override="id1-3-2-4-43-2-3-2-3-3">
                      <text:number>o</text:number>
                      <text:p text:style-name="al">degene die direct of indirect zeggenschap heeft of heeft gehad over betrokkene;</text:p>
                    </text:list-item>
                    <text:list-item text:style-override="id1-3-2-4-43-2-3-2-3-4">
                      <text:number>o</text:number>
                      <text:p text:style-name="al">degene die direct of indirect vermogen verschaft of heeft verschaft aan betrokkene;</text:p>
                    </text:list-item>
                    <text:list-item text:style-override="id1-3-2-4-43-2-3-2-3-5">
                      <text:number>o</text:number>
                      <text:p text:style-name="al">degene die als leidinggevende, beheerder, bedrijfsleider of vervoersmanager is of zal worden vermeld op de beschikking die is aangevraagd of is gegeven;</text:p>
                    </text:list-item>
                    <text:list-item text:style-override="id1-3-2-4-43-2-3-2-3-6">
                      <text:number>o</text:number>
                      <text:p text:style-name="al">degene die redelijkerwijs met betrokkene gelijk kan worden gesteld op grond van zijn feitelijke invloed op de betrokkene.</text:p>
                    </text:list-item>
                  </text:list>
                </text:list-item>
                <text:list-item text:style-override="id1-3-2-4-43-2-3-3">
                  <text:number>c.</text:number>
                  <text:p text:style-name="al">Informatie over de betrokkene(n) en relevante Bibob-relaties bij het Landelijk Bureau Bibob zoals bedoeld in artikel 11a van de Wet Bibob;</text:p>
                </text:list-item>
                <text:list-item text:style-override="id1-3-2-4-43-2-3-4">
                  <text:number>d.</text:number>
                  <text:p text:style-name="al">Informatie van de Rijksbelastingdienst over de betrokkene(n) en relevante Bibob-relaties als bedoeld in artikel 7c van de Wet Bibob.</text:p>
                </text:list-item>
              </text:list>
            </text:list-item>
            <text:list-item text:style-override="id1-3-2-4-43-3">
              <text:number>3.</text:number>
              <text:p text:style-name="al">Ten aanzien van de financiering van het project/activiteit geldt dat de financiering aannemelijk en inzichtelijk dient te zijn. Om de financiering aannemelijk en inzichtelijk te maken, gelden ten aanzien van de financiering nog de volgende bepalingen:</text:p>
              <text:list text:style-name="id1-3-2-4-43-3-3">
                <text:list-item text:style-override="id1-3-2-4-43-3-3-1">
                  <text:number>a.</text:number>
                  <text:p text:style-name="al">bij financiering door middel van eigen vermogen dient de aanwezigheid en de herkomst van dit eigen vermogen aangetoond te worden;</text:p>
                </text:list-item>
                <text:list-item text:style-override="id1-3-2-4-43-3-3-2">
                  <text:number>b.</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43-3-3-3">
                  <text:number>c.</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4-43-3-3-4">
                  <text:number>d.</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4-43-3-3-5">
                  <text:number>e.</text:number>
                  <text:p text:style-name="al">bij financiering door middel van vreemd vermogen dient door middel van bankafschriften aangetoond te worden dat deze gelden ontvangen zijn; </text:p>
                </text:list-item>
                <text:list-item text:style-override="id1-3-2-4-43-3-3-6">
                  <text:number>f.</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4-43-3-3-7">
                  <text:number>g.</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4-43-4">
              <text:number>4.</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text:p>
              <text:p text:style-name="al">Een weigering om gevraagde extra informatie aan te leveren dan wel onvolledig aan te leveren kan leiden tot het buiten behandeling stellen van de aanvraag dan wel tot het intrekken van de verleende vergunning.</text:p>
            </text:list-item>
            <text:list-item text:style-override="id1-3-2-4-43-5">
              <text:number>5.</text:number>
              <text:p text:style-name="al">In het geval van een (voorgenomen) overheidsopdracht gunt de gemeente een overheidsopdracht niet, indien de betrokkene heeft nagelaten: </text:p>
              <text:list text:style-name="id1-3-2-4-43-5-3">
                <text:list-item text:style-override="id1-3-2-4-43-5-3-1">
                  <text:number>a.</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43-5-3-2">
                  <text:number>b.</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4-43-5-3-3">
                  <text:number>c.</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item text:style-override="id1-3-2-4-43-6">
              <text:number>6.</text:number>
              <text:p text:style-name="al">In het geval van een (voorgenomen) vastgoedtransactie zal geen overeenkomst tot stand komen, wanneer:</text:p>
              <text:list text:style-name="id1-3-2-4-43-6-3">
                <text:list-item text:style-override="id1-3-2-4-43-6-3-1">
                  <text:number>a.</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43-6-3-2">
                  <text:number>b.</text:number>
                  <text:p text:style-name="al">de wijze van financiering, zoals genoemd onder c van stap 1 (financiering) door de betrokkene(n) onvoldoende aannemelijk en inzichtelijk is gemaakt;</text:p>
                </text:list-item>
                <text:list-item text:style-override="id1-3-2-4-43-6-3-3">
                  <text:number>c.</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text:p>
                </text:list-item>
              </text:list>
            </text:list-item>
            <text:list-item text:style-override="id1-3-2-4-43-7">
              <text:number>7.</text:number>
              <text:p text:style-name="al">Bij reeds aangegane overeenkomsten ten aanzien van vastgoedtransacties wordt bij overeenkomst voorzien.</text:p>
            </text:list-item>
            <text:list-item text:style-override="id1-3-2-4-43-8">
              <text:number>8.</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4-43-9">
              <text:number>9.</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text:p>
            </text:list-item>
            <text:list-item text:style-override="id1-3-2-4-43-10">
              <text:number>10.</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text:p>
            </text:list-item>
            <text:list-item text:style-override="id1-3-2-4-43-11">
              <text:number>11.</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list text:style-name="id1-3-2-4-45">
            <text:list-item text:style-override="id1-3-2-4-45-1">
              <text:number>1.</text:number>
              <text:p text:style-name="al">Aanvullend op eigen onderzoek kan een advies bij het Landelijk Bureau Bibob worden gevraagd indien: </text:p>
              <text:list text:style-name="id1-3-2-4-45-1-3">
                <text:list-item text:style-override="id1-3-2-4-45-1-3-1">
                  <text:number>a.</text:number>
                  <text:p text:style-name="al">vragen ontstaan of bestaan over de integriteit van de betrokkene en/of zijn potentiële, huidige of voormalige Bibob-relaties als bedoeld in artikel 3, vierde lid van de Wet Bibob;</text:p>
                </text:list-item>
                <text:list-item text:style-override="id1-3-2-4-45-1-3-2">
                  <text:number>b.</text:number>
                  <text:p text:style-name="al">na het eigen onderzoek vragen blijven bestaan over de bedrijfsstructuur van aan de uitvoering van de beschikking te verbinden onderneming(en); </text:p>
                </text:list-item>
                <text:list-item text:style-override="id1-3-2-4-45-1-3-3">
                  <text:number>c.</text:number>
                  <text:p text:style-name="al">na het eigen onderzoek vragen blijven bestaan over de financiering van de aan de betreffende beschikking te verbinden activiteiten; </text:p>
                </text:list-item>
                <text:list-item text:style-override="id1-3-2-4-45-1-3-4">
                  <text:number>d.</text:number>
                  <text:p text:style-name="al">het Landelijk Bureau Bibob de gemeente adviseert om ten aanzien van een betrokkene advies aan te vragen, zoals bedoeld in artikel 11 van de Wet Bibob;</text:p>
                </text:list-item>
                <text:list-item text:style-override="id1-3-2-4-45-1-3-5">
                  <text:number>e.</text:number>
                  <text:p text:style-name="al">de gemeente van de officier van justitie of een ander bestuursorgaan of rechtspersoon met een overheidsopdracht een tip heeft ontvangen als bedoeld in artikel 26 van de Wet Bibob.</text:p>
                </text:list-item>
              </text:list>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 </text:span>
        </text:p>
          <text:p text:style-name="al">De gemeente informeert betrokkene schriftelijk over een adviesaanvraag aan het Landelijk Bureau Bibob. </text:p>
          <text:p text:style-name="al"/>
          <text:p text:style-name="al">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
          <text:p text:style-name="al">Betrokkene wordt daarbij door de gemeente schriftelijk gewezen op zijn geheimhoudingsplicht als bedoeld in artikel 28 van de Wet Bibob;</text:p>
          <text:p text:style-name="al">Voornoemde is eveneens van toepassing op de in artikel 28 en 33 van de Wet Bibob bedoelde derde, met dien verstande dat alleen die onderdelen uit het advies worden verstrekt wordt zover het op hem betrekking heeft.</text:p>
          <text:p text:style-name="al"/>
          <text:p text:style-name="al">
          <text:span text:style-name="nadrukvet">Adviestermijn </text:span>
        </text:p>
          <text:p text:style-name="al">Indien de gemeente een advies aanvraagt bij het Landelijk Bureau Bibob, wordt op grond van artikel 31 van de Wet Bibob,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Bibob. </text:p>
          <text:p text:style-name="al"/>
          <text:p text:style-name="al">Indien het Landelijk Bureau Bibob het advies niet binnen de in lid 1 gestelde termijn kan geven, heeft het de mogelijkheid om op grond van artikel 15, lid 3 van de Wet Bibob, de termijn te verlengen. Deze verlenging bedraagt niet meer dan de termijn, genoemd in artikel 15 lid 3 van de Wet Bibob. </text:p>
          <text:p text:style-name="al"/>
          <text:p text:style-name="al">De gemeente informeert betrokkene onverwijld over een verlenging als bedoeld in het vorige lid.</text:p>
          <text:p text:style-name="al"/>
          <text:p text:style-name="al">De verlenging van de adviestermijn van het Landelijk Bureau Bibob leiden tot een verdere opschorting van de wettelijke beslistermijn op de beschikking. Ook eventuele tijdelijke opschorting van de adviestermijn van het Landelijk Bureau Bibob, in gevallen als bedoeld in artikel 15 lid 2 van de Wet Bibob, leiden tot een verdere opschorting van de wettelijke beslistermijn op de beschikking.</text:p>
          <text:p text:style-name="al"/>
          <text:p text:style-name="al">
          <text:span text:style-name="nadrukvet">Besluitvorming naar aanleiding van een Bibob-onderzoek</text:span>
        </text:p>
          <text:p text:style-name="al"/>
          <text:p text:style-name="al">
          <text:span text:style-name="nadrukvet">Gevolgen van een Bibob-onderzoek bij beschikkingen:</text:span>
        </text:p>
          <text:list text:style-name="id1-3-2-4-72">
            <text:list-item text:style-override="id1-3-2-4-72-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Bibob. </text:p>
            </text:list-item>
            <text:list-item text:style-override="id1-3-2-4-72-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4-72-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4-72-4">
              <text:number>4.</text:number>
              <text:p text:style-name="al">De gemeente kan een advies van het Landelijk Bureau Bibob gedurende vijf jaren gebruiken in verband met een andere beslissing. </text:p>
            </text:list-item>
          </text:list>
          <text:p text:style-name="al">
          <text:span text:style-name="nadrukvet">Gevolgen van een Bibob-onderzoek bij vastgoedtransacties:</text:span>
        </text:p>
          <text:list text:style-name="id1-3-2-4-74">
            <text:list-item text:style-override="id1-3-2-4-74-1">
              <text:number>1.</text:number>
              <text:p text:style-name="al">De gemeente zal in beginsel overgaan tot het afbreken van de onderhandelingen, indien uit het eigen onderzoek en/of een eventueel daarop afgegeven advies van het Landelijk Bureau Bibob blijkt dat ten minste een van de onderstaande situaties zich voordoet:</text:p>
              <text:list text:style-name="id1-3-2-4-74-1-3">
                <text:list-item text:style-override="id1-3-2-4-74-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74-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4-74-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74-1-3-4">
                  <text:number>d.</text:number>
                  <text:p text:style-name="al">er is sprake van feiten en omstandigheden die er op wijzen of redelijkerwijs doen vermoeden dat ter verkrijging van de vastgoedtransactie een strafbaar feit is gepleegd;</text:p>
                </text:list-item>
                <text:list-item text:style-override="id1-3-2-4-74-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Bibob-onderzoek bij overheidsopdrachten:</text:span>
        </text:p>
          <text:list text:style-name="id1-3-2-4-76">
            <text:list-item text:style-override="id1-3-2-4-76-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4-76-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 Bibob.</text:p>
          <text:p text:style-name="al"/>
          <text:p text:style-name="al">
          <text:span text:style-name="nadrukvet">Tippen andere gemeenten en/of rechtspersonen</text:span>
        </text:p>
          <text:p text:style-name="al">De gemeente zal indien hier aanleiding toe is gebruik maken van haar tipbevoegdheid als bedoeld in artikel 26 van de Wet Bibob.</text:p>
          <text:p text:style-name="al"/>
          <text:p text:style-name="al">
          <text:span text:style-name="nadrukvet">Verstrekken van gegevens aan andere gemeenten en/of rechtspersonen</text:span>
        </text:p>
          <text:p text:style-name="al">De gemeente zal op verzoek de informatie verkregen op grond van de Wet Bibob verstrekken aan andere gemeenten en/of rechtspersonen met een overheidstaak zoals bedoeld en onder de voorwaarden als genoemd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05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Alcoholwet]|[https://wetten.overheid.nl/BWBR0002458/2023-10-05</meta:user-defined>
    <meta:user-defined meta:name="DC.source">Wet algemene bepalingen omgevingsrecht]|[1.0:c:BWBR0024779&amp;g=2023-04-19</meta:user-defined>
    <meta:user-defined meta:name="DC.source">Algemene Plaatselijke Verordening Barendrecht 2020]|[https://lokaleregelgeving.overheid.nl/CVDR641551</meta:user-defined>
    <meta:user-defined meta:name="DC.source">Jeugdwet]|[1.0:c:BWBR0034925&amp;g=2023-07-01</meta:user-defined>
    <meta:user-defined meta:name="DC.source">Wet maatschappelijke ondersteuning 2015]|[1.0:c:BWBR0035362&amp;g=2023-07-01</meta:user-defined>
    <meta:user-defined meta:name="DC.source">Algemene subsidieverordening Barendrecht]|[https://lokaleregelgeving.overheid.nl/CVDR659189/1</meta:user-defined>
    <meta:user-defined meta:name="DC.source">Aanbestedingswet 2012]|[1.0:c:BWBR0032203&amp;g=2022-03-02</meta:user-defined>
    <meta:user-defined meta:name="OVERHEIDop.referentienummer">798506</meta:user-defined>
    <meta:user-defined meta:name="DCTERMS.alternative">Beleidsregel toepassing Wet Bibob Barendrecht 2023</meta:user-defined>
    <dc:language>nl</dc:language>
    <meta:user-defined meta:name="OVERHEIDop.locatietype/OVERHEIDop.gebiedsmarkering">Gemeente</meta:user-defined>
    <meta:user-defined meta:name="DC.title">Beleidsregel voor de toepassing van de Wet Bibob gemeente Barendrecht 2023</meta:user-defined>
    <meta:user-defined meta:name="DCTERMS.W3CDTF/DCTERMS.available">2023-11-23</meta:user-defined>
    <meta:user-defined meta:name="DCTERMS.W3CDTF/OVERHEIDop.jaargang">2023</meta:user-defined>
    <meta:user-defined meta:name="OVERHEIDop.publicationIssue">500532</meta:user-defined>
    <meta:user-defined meta:name="OVERHEIDop.betreftRegeling">CVDR704251_1</meta:user-defined>
    <meta:user-defined meta:name="xs:date/OVERHEIDop.startdatum">2023-11-24</meta:user-defined>
    <meta:user-defined meta:name="OVERHEIDop.GmbID/DC.identifier">gmb-2023-500532</meta:user-defined>
    <meta:user-defined meta:name="OVERHEIDop.versieInformatie"/>
  </office:meta>
</office:document-meta>
</file>