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Alphen Beschikking afhandeling Nieuwe Weg 5: bouwen van een schuur, 13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5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Ingetrokken Alphen Beschikking afhandeling Nieuwe Weg 5: bouwen van een schuur, 13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526</meta:user-defined>
    <meta:user-defined meta:name="OVERHEIDop.GmbID/DC.identifier">gmb-2023-500526</meta:user-defined>
    <meta:user-defined meta:name="OVERHEIDop.versieInformatie"/>
  </office:meta>
</office:document-meta>
</file>