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oefenen van horeca-activiteiten voor Stichting Sociaal Cultureel Centrum De Mattelier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 (ter inzage leggen ontwerpvergunning)</text:span>
          </text:p>
            <text:p text:style-name="common-al">Ter inzage leggen ontwerpvergunning Stichting Sociaal Cultureel Centrum De Mattelier. </text:p>
            <text:p text:style-name="common-al">Met ingang van vrijdag 24 november 2023 ligt gedurende een periode van zes weken ter inzage de ontwerpvergunning Alcoholwet voor Stichting Sociaal Cultureel Centrum De Mattelier voor het uitoefenen van horeca-activiteiten. Op deze vergunning is de gemeentelijke verordening van toepassing, waarin ter voorkoming van oneerlijke mededinging, regels zijn gesteld waaraan paracommerciële rechtspersonen zich hebben te houden bij de verstrekking van alcoholhoudende dranken. </text:p>
            <text:p text:style-name="last-al">Met ingang van vrijdag 24 november 2023 ligt de ontwerpvergunning gedurende 6 weken voor een ieder ter inzage en op het gemeentehuis te Lichtenvoorde. Ook kunt u de vergunning met bijbehorende stukken digitaal inzien. Deze kunt u vinden onder het kopje “bekijk documenten” onderaan deze publicatie. Voor vragen over de vergunning kunt u ook telefonisch contact opnemen met Audrey Boschker, Afdeling Ruimte en Economie, bereikbaar op nummer (0544)- 39 35 37. Belanghebbenden kunnen tot en met vrijdag 5 januari 2024 schriftelijk of mondeling hun zienswijze aan de burgemeester van Oost Gelre kenb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052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2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2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uitoefenen van horeca-activiteiten voor Stichting Sociaal Cultureel Centrum De Mattelier te Groenlo</meta:user-defined>
    <meta:user-defined meta:name="OVERHEIDop.datumEindeReactietermijn">2024-01-05</meta:user-defined>
    <meta:user-defined meta:name="OVERHEIDop.TilID/OVERHEIDop.terinzageleggingOP">til-2023-20663</meta:user-defined>
    <meta:user-defined meta:name="DCTERMS.W3CDTF/DCTERMS.available">2023-11-23</meta:user-defined>
    <meta:user-defined meta:name="DCTERMS.W3CDTF/OVERHEIDop.jaargang">2023</meta:user-defined>
    <meta:user-defined meta:name="OVERHEIDop.publicationIssue">500524</meta:user-defined>
    <meta:user-defined meta:name="OVERHEIDop.GmbID/DC.identifier">gmb-2023-500524</meta:user-defined>
    <meta:user-defined meta:name="OVERHEIDop.versieInformatie"/>
  </office:meta>
</office:document-meta>
</file>