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
      <text:list-level-style-bullet text:bullet-char="–" text:level="1">
        <style:list-level-properties text:min-label-width="10mm"/>
      </text:list-level-style-bullet>
    </text:list-style>
    <text:list-style style:name="id1-3-2-2-3-2-3-1-4-1">
      <text:list-level-style-bullet text:bullet-char="–" text:level="1">
        <style:list-level-properties text:min-label-width="10mm"/>
      </text:list-level-style-bullet>
    </text:list-style>
    <text:list-style style:name="id1-3-2-2-3-2-3-1-4-2">
      <text:list-level-style-bullet text:bullet-char="–" text:level="1">
        <style:list-level-properties text:min-label-width="10mm"/>
      </text:list-level-style-bullet>
    </text:list-style>
    <text:list-style style:name="id1-3-2-2-3-2-3-1-4-3">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2-3-4">
      <text:list-level-style-bullet text:bullet-char="–" text:level="1">
        <style:list-level-properties text:min-label-width="10mm"/>
      </text:list-level-style-bullet>
    </text:list-style>
    <text:list-style style:name="id1-3-2-2-3-2-5-2-3-5">
      <text:list-level-style-bullet text:bullet-char="–" text:level="1">
        <style:list-level-properties text:min-label-width="10mm"/>
      </text:list-level-style-bullet>
    </text:list-style>
    <text:list-style style:name="id1-3-2-2-3-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4-2-5-1-5">
      <style:table-column-properties/>
    </style:style>
    <style:style style:family="table-column" style:parent-style-name="colspec" style:name="id1-3-2-2-4-2-5-1-6">
      <style:table-column-properties/>
    </style:style>
    <style:style style:family="table-column" style:parent-style-name="colspec" style:name="id1-3-2-2-4-2-5-1-7">
      <style:table-column-properties/>
    </style:style>
    <style:style style:family="table-column" style:parent-style-name="colspec" style:name="id1-3-2-2-4-2-5-1-8">
      <style:table-column-properties/>
    </style: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text:list-style style:name="id1-3-2-4-47-1-3-2-2-1">
      <text:list-level-style-bullet text:bullet-char="•" text:level="1">
        <style:list-level-properties text:min-label-width="10mm"/>
      </text:list-level-style-bullet>
    </text:list-style>
    <text:list-style style:name="id1-3-2-4-47-1-3-2-2-1-1">
      <text:list-level-style-bullet text:bullet-char="•" text:level="1">
        <style:list-level-properties text:min-label-width="10mm"/>
      </text:list-level-style-bullet>
    </text:list-style>
    <text:list-style style:name="id1-3-2-4-47-1-3-3-2-1">
      <text:list-level-style-bullet text:bullet-char="•" text:level="1">
        <style:list-level-properties text:min-label-width="10mm"/>
      </text:list-level-style-bullet>
    </text:list-style>
    <text:list-style style:name="id1-3-2-4-47-1-3-3-2-1-1">
      <text:list-level-style-bullet text:bullet-char="•" text:level="1">
        <style:list-level-properties text:min-label-width="10mm"/>
      </text:list-level-style-bullet>
    </text:list-style>
    <text:list-style style:name="id1-3-2-4-47-1-3-4-2-1">
      <text:list-level-style-bullet text:bullet-char="•" text:level="1">
        <style:list-level-properties text:min-label-width="10mm"/>
      </text:list-level-style-bullet>
    </text:list-style>
    <text:list-style style:name="id1-3-2-4-47-1-3-4-2-1-1">
      <text:list-level-style-bullet text:bullet-char="•" text:level="1">
        <style:list-level-properties text:min-label-width="10mm"/>
      </text:list-level-style-bullet>
    </text:list-style>
    <text:list-style style:name="id1-3-2-4-47-1-3-5-2-1">
      <text:list-level-style-bullet text:bullet-char="•" text:level="1">
        <style:list-level-properties text:min-label-width="10mm"/>
      </text:list-level-style-bullet>
    </text:list-style>
    <text:list-style style:name="id1-3-2-4-47-1-3-5-2-1-1">
      <text:list-level-style-bullet text:bullet-char="•" text:level="1">
        <style:list-level-properties text:min-label-width="10mm"/>
      </text:list-level-style-bullet>
    </text:list-style>
    <text:list-style style:name="id1-3-2-4-47-1-3-5-2-1-2">
      <text:list-level-style-bullet text:bullet-char="•" text:level="1">
        <style:list-level-properties text:min-label-width="10mm"/>
      </text:list-level-style-bullet>
    </text:list-style>
    <text:list-style style:name="id1-3-2-4-47-1-3-6-2-1">
      <text:list-level-style-bullet text:bullet-char="•" text:level="1">
        <style:list-level-properties text:min-label-width="10mm"/>
      </text:list-level-style-bullet>
    </text:list-style>
    <text:list-style style:name="id1-3-2-4-47-1-3-6-2-1-1">
      <text:list-level-style-bullet text:bullet-char="•" text:level="1">
        <style:list-level-properties text:min-label-width="10mm"/>
      </text:list-level-style-bullet>
    </text:list-style>
    <text:list-style style:name="id1-3-2-4-47-1-3-6-2-1-2">
      <text:list-level-style-bullet text:bullet-char="•" text:level="1">
        <style:list-level-properties text:min-label-width="10mm"/>
      </text:list-level-style-bullet>
    </text:list-style>
    <text:list-style style:name="id1-3-2-4-47-1-3-6-2-1-3">
      <text:list-level-style-bullet text:bullet-char="•" text:level="1">
        <style:list-level-properties text:min-label-width="10mm"/>
      </text:list-level-style-bullet>
    </text:list-style>
    <text:list-style style:name="id1-3-2-4-47-1-3-6-2-1-4">
      <text:list-level-style-bullet text:bullet-char="•" text:level="1">
        <style:list-level-properties text:min-label-width="10mm"/>
      </text:list-level-style-bullet>
    </text:list-style>
    <text:list-style style:name="id1-3-2-4-47-1-3-7-2-1">
      <text:list-level-style-bullet text:bullet-char="•" text:level="1">
        <style:list-level-properties text:min-label-width="10mm"/>
      </text:list-level-style-bullet>
    </text:list-style>
    <text:list-style style:name="id1-3-2-4-47-1-3-7-2-1-1">
      <text:list-level-style-bullet text:bullet-char="•" text:level="1">
        <style:list-level-properties text:min-label-width="10mm"/>
      </text:list-level-style-bullet>
    </text:list-style>
    <text:list-style style:name="id1-3-2-4-47-1-3-7-2-1-2">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text:list-style style:name="id1-3-2-4-52-1-3-2-2-1">
      <text:list-level-style-bullet text:bullet-char="•" text:level="1">
        <style:list-level-properties text:min-label-width="10mm"/>
      </text:list-level-style-bullet>
    </text:list-style>
    <text:list-style style:name="id1-3-2-4-52-1-3-2-2-1-1">
      <text:list-level-style-bullet text:bullet-char="•" text:level="1">
        <style:list-level-properties text:min-label-width="10mm"/>
      </text:list-level-style-bullet>
    </text:list-style>
    <text:list-style style:name="id1-3-2-4-52-1-3-3-2-1">
      <text:list-level-style-bullet text:bullet-char="•" text:level="1">
        <style:list-level-properties text:min-label-width="10mm"/>
      </text:list-level-style-bullet>
    </text:list-style>
    <text:list-style style:name="id1-3-2-4-52-1-3-3-2-1-1">
      <text:list-level-style-bullet text:bullet-char="•" text:level="1">
        <style:list-level-properties text:min-label-width="10mm"/>
      </text:list-level-style-bullet>
    </text:list-style>
    <text:list-style style:name="id1-3-2-4-52-1-3-4-2-1">
      <text:list-level-style-bullet text:bullet-char="•" text:level="1">
        <style:list-level-properties text:min-label-width="10mm"/>
      </text:list-level-style-bullet>
    </text:list-style>
    <text:list-style style:name="id1-3-2-4-52-1-3-4-2-1-1">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office:automatic-styles>
  <office:body>
    <office:text>
      <text:p text:style-name="new_page_staatscourant"/>
      <text:p text:style-name="single-kop-titel">Programmeringsafspraken bedrijventerreinen Regio Twente 2023-2026</text:p>
      <text:section text:name="regeling_id1-3-2" text:style-name="regeling">
        <text:section text:name="aanhef_id1-3-2-1" text:style-name="aanhef">
          <text:section text:name="preambule_id1-3-2-1-1" text:style-name="preambule">
            <text:p text:style-name="al">
            <text:span text:style-name="nadrukvet">Besluit college</text:span>
          </text:p>
            <text:list text:style-name="id1-3-2-1-1-2">
              <text:list-item text:style-override="id1-3-2-1-1-2-1">
                <text:number>1.</text:number>
                <text:p text:style-name="al">In te stemmen met de 'Programmeringsafspraken bedrijventerreinen Regio Twente 2023-2026'</text:p>
              </text:list-item>
              <text:list-item text:style-override="id1-3-2-1-1-2-2">
                <text:number>2.</text:number>
                <text:p text:style-name="al">Machtiging te verlenen door de Burgemeester aan wethouder Brand voor het ondertekenen van deze programmeringsafspraken namens de gemeente Dinkellan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Programmeringsafspraken: voortzetting bestaande samenwerking en werkwijze</text:span>
            </text:p>
              <text:p text:style-name="al">Voor u liggen de programmeringsafspraken bedrijventerreinen voor de regio Twente voor de periode 2023 tot en met 2026. Deze afspraken bouwen voort op de bestaande samenwerking van de Twentse gemeenten en de provincie in het Bestuurlijk Overleg Programmeringsafspraken Bedrijventerreinen Twente. In dit overleg hebben de deelnemers zich bij het opstellen van de eerste regionale programmeringsafspraken in 2017 tot doel gesteld om te streven naar een balans in vraag en aanbod van bedrijventerreinen (bestaand en nieuw) en te voorzien in de (boven)regionale en de lokale vraag naar ruimte voor nieuwvestiging en/of uitbreiding. Daarmee dragen we namelijk bij aan waarde behoud van bedrijventerreinen en een zuinig en zorgvuldig gebruik van de kostbare ruimte in onze regio. Omdat dit bij uitstek om een gezamenlijke inspanning vraagt – de economische dynamiek gaat immers over gemeentegrenzen heen – maken de gemeenten en de provincie periodiek regionale programmeringsafspraken over de ontwikkeling van bedrijventerreinen en de kaders die daarbij gelden.</text:p>
              <text:p text:style-name="al"/>
              <text:p text:style-name="al">Ten tijde van de eerste programmeringsafspraken in 2017 stonden het voorkomen van overaanbod aan nieuwe plannen en de wettelijke vereisten van de Ladder voor duurzame verstedelijking centraal. Op hoofdlijnen houdt de Ladder in dat de gemeenten de vraag voor nieuwe bedrijventerreinontwikkelingen volgens een vast stramien moeten onderbouwen, en dat aangetoond moet worden dat deze vraag niet gefaciliteerd kan worden binnen bestaande plannen elders in de regio. De afgelopen jaren is gebleken dat de regionale programmeringsafspraken het opstellen van deze onderbouwing sterk vergemakkelijken en dat op die manier snel en adequaat kan worden ingespeeld op de actuele vraag vanuit de markt.</text:p>
              <text:p text:style-name="al"/>
              <text:p text:style-name="al">Door snel en sterk veranderde marktomstandigheden – o.a. economische groei, toenemende vraag naar grotere kavels en schaarste in het midden en westen van het land – is de situatie gekanteld. Er zijn nu juist zorgen over de beschikbaarheid van bedrijventerreinen in alle segmenten: klein- en grootschalig, lokaal en regionaal. We zien dat economische groei en de ontwikkeling van een lineaire economie naar een circulaire economie leidt tot een nieuwe ruimtevraag, nieuwe businessmodellen en andere locatiekeuzes en -eisen van bedrijven. Tegelijkertijd staan we voor grote maatschappelijke opgaven die hun weerslag hebben op de ontwikkeling van nieuwe bedrijventerreinen, zoals de klimaatopgave en de opgaven rondom bodem en water. Daarnaast zijn er meer functies die ruimte vragen – o.a. woningbouw, energie, landbouw en natuur – en dat dwingt ons steeds vaker om keuzes te maken en slimmer om te gaan met de ruimte die er is. Al deze ontwikkelingen vragen om regionale programmeringsafspraken met een vernieuwde insteek: adaptief, flexibel en ambitieus. We hebben behoefte aan een regionale lijn om antwoord te geven op de grotere vraagstukken, maar moeten ruimte hebben voor lokaal maatwerk en afwegingen en ook snel in kunnen springen op veranderende wet- en regelgeving. Deze nieuwe regionale programmeringsafspraken voorzien daarin. Behoud van een gezonde balans tussen vraag en aanbod als basis voor een krachtige regionale en lokale economie is nog steeds een uitgangspunt, maar daarnaast ligt de nadruk op de ambitie van de gemeenten om toekomstbestendige bedrijventerreinen te ontwikkelen en ondernemers te kunnen bedienen.</text:p>
              <text:p text:style-name="al"/>
              <text:p text:style-name="al">
              <text:span text:style-name="nadrukvet">Programmeringsafspraken: resultaat van een gezamenlijk proces</text:span>
            </text:p>
              <text:p text:style-name="al">Deze programmeringsafspraken zijn het resultaat van een gezamenlijk proces van de Twentse gemeenten en de provincie Overijssel, onder begeleiding van Stec Groep. Aan de basis van de afspraken liggen het analyserapport ‘Behoefteraming bedrijventerreinen Overijssel’, een advies van de Stichting Building for Good, en het Fundament van de Provinciale Omgevingsvisie. De programmeringsafspraken zijn in de periode van september 2022 t/m februari 2023 uitgewerkt tijdens diverse regionale ambtelijke en bestuurlijke overleggen en meerdere themawerksessies en een marktpanel (bedrijfsleven, HMO en Saxion).</text:p>
              <text:p text:style-name="al"/>
              <text:p text:style-name="al">
              <text:span text:style-name="nadrukvet">Samen aan de slag met een regionale ruimtelijk-economische visie</text:span>
            </text:p>
              <text:p text:style-name="al">Gedurende het opstellen van deze regionale programmeringsafspraken zijn we tot de constatering gekomen dat een ruimtelijk-economisch toekomstbeeld van de regio ontbreekt: hoe geven we ruimtelijk invulling aan onze economische ambities, welke bedrijven willen we wel en niet kunnen huisvesten en onder welke voorwaarden, en wat zijn dan in onze regio de beste ontwikkellocaties voor deze bedrijven? In deze programmeringsafspraken zijn we al een richting ingeslagen voor de beantwoording van deze vragen, maar een uitgewerkt antwoord hierop geeft ons de handvatten om de afspraken de komende jaren verder in te kleuren. Daarom spreken we als eerste af om met de gemeenten en provincie gezamenlijk een ruimtelijk-economische visie voor de regio op te stellen. Wanneer deze ruimtelijk-economische visie vervolgens aanleiding geeft om de inhoud van deze regionale programmeringsafspraken te herzien, doen we dit.</text:p>
            </text:section>
            <text:p text:style-name="hoofdstuk_bottom"/>
          </text:section>
          <text:section text:name="hoofdstuk_id1-3-2-2-2" text:style-name="hoofdstuk">
            <text:p text:style-name="hoofdstuk_kop"><text:span text:style-name="label"/> <text:span text:style-name="nr">2</text:span> Context</text:p>
            <text:section text:name="artikel_id1-3-2-2-2-2" text:style-name="artikel">
              <text:p text:style-name="artikel_kop_titel"><text:span text:style-name="artikel_kop_label"/> </text:p>
              <text:p text:style-name="al">
              <text:span text:style-name="nadrukvet">Fundament van de Provinciale Omgevingsvisie</text:span>
            </text:p>
              <text:p text:style-name="al">De grote opgaven voor verstedelijking, mobiliteit, landbouw, natuur, klimaat en de energietransitie leiden tot nieuwe beleidsinzichten bij zowel het Rijk, provincies als gemeenten. Deze onderwerpen komen terug in de omgevingsvisies van gemeenten, verstedelijkingsstrategieën, de NOVI en NOVEX, en ook in de nieuwe Provinciale Omgevingsvisie<text:note text:id="noot_id1-3-2-2-2-2-3-1" text:note-class="footnote"><text:note-citation text:label="1">1</text:note-citation><text:note-body><text:p text:style-name="noot.al"><text:a xlink:href="https://www.overijssel.nl/onderwerpen/omgeving/omgevingsvisie-overijssel/op-weg-naar-een-nieuwe-omgevingsvisie/" xlink:type="simple"><text:span text:style-name="nadrukondlijn">https://www.overijssel.nl/onderwerpen/omgeving/omgevingsvisie-overijssel/op-weg-naar-een-nieuwe-omgevingsvisie/</text:span></text:a></text:p></text:note-body></text:note>. De provincie Overijssel heeft de uitgangspunten en beleidsprincipes voor de grote opgaven vastgelegd in het Fundament van de Provinciale Omgevingsvisie, dat als voorgenomen beleid is vastgesteld door Gedeputeerde Staten. Voor de (her)ontwikkeling van bedrijventerreinen zijn hierin de volgende principes opgenomen:</text:p>
              <text:p text:style-name="al"/>
              <text:list text:style-name="id1-3-2-2-2-2-5">
                <text:list-item text:style-override="id1-3-2-2-2-2-5-1">
                  <text:number>–</text:number>
                  <text:p text:style-name="al">Maximaal benutten van bestaande locaties (inbreiding);</text:p>
                </text:list-item>
                <text:list-item text:style-override="id1-3-2-2-2-2-5-2">
                  <text:number>–</text:number>
                  <text:p text:style-name="al">Sturen op het verbeteren van het bodem- en watersysteem;</text:p>
                </text:list-item>
                <text:list-item text:style-override="id1-3-2-2-2-2-5-3">
                  <text:number>–</text:number>
                  <text:p text:style-name="al">Sturen op duurzaamheid en een gezonde leefomgeving;</text:p>
                </text:list-item>
                <text:list-item text:style-override="id1-3-2-2-2-2-5-4">
                  <text:number>–</text:number>
                  <text:p text:style-name="al">Sturen op het clusteren van grootschalige bedrijvigheid op goed bereikbare, multimodale locaties.</text:p>
                </text:list-item>
              </text:list>
              <text:p text:style-name="al">Hierbij staat voorop dat er ruimte is voor economische ontwikkeling op duurzame en toekomstbestendige werklocaties als basis voor een optimaal economisch vestigingsklimaat.</text:p>
              <text:p text:style-name="al">Meer specifiek zijn in het Fundament van de Provinciale Omgevingsvisie de volgende beleidskeuzes opgenomen die richtinggevend zijn voor deze nieuwe programmeringsafspraken:</text:p>
              <text:p text:style-name="al"/>
              <text:list text:style-name="id1-3-2-2-2-2-9">
                <text:list-item text:style-override="id1-3-2-2-2-2-9-1">
                  <text:number>–</text:number>
                  <text:p text:style-name="al">We werken mee aan grootschalige nieuwe bedrijventerreinen voor kavelgrootte &gt; 5 ha als de sociaaleconomische regionale meerwaarde is aangetoond (ja, mits);</text:p>
                </text:list-item>
                <text:list-item text:style-override="id1-3-2-2-2-2-9-2">
                  <text:number>–</text:number>
                  <text:p text:style-name="al">We werken niet mee aan nieuwe bedrijventerreinen voor datacentra &gt; 5 ha, tenzij de sociaaleconomische regionale meerwaarde is aangetoond (nee, tenzij);</text:p>
                </text:list-item>
                <text:list-item text:style-override="id1-3-2-2-2-2-9-3">
                  <text:number>–</text:number>
                  <text:p text:style-name="al">We hanteren ‘clustering’ als uitgangspunt voor nieuwe terreinen voor grootschalige kavels &gt;5 ha op de regionale</text:p>
                </text:list-item>
                <text:list-item text:style-override="id1-3-2-2-2-2-9-4">
                  <text:number>–</text:number>
                  <text:p text:style-name="al">(multimodaal bereikbare) bedrijventerreinen in stedelijk gebied gelegen aan de corridors A1/A35 en A28;</text:p>
                </text:list-item>
                <text:list-item text:style-override="id1-3-2-2-2-2-9-5">
                  <text:number>–</text:number>
                  <text:p text:style-name="al">We werken mee aan nieuwe bedrijventerreinen voor regionale en lokale ruimtevraag voor kavelgrootte &lt; 5 ha als de actuele marktvraag is aangetoond en herontwikkeling van bestaande locaties is uitgesloten;</text:p>
                </text:list-item>
                <text:list-item text:style-override="id1-3-2-2-2-2-9-6">
                  <text:number>–</text:number>
                  <text:p text:style-name="al">We maken regionale afspraken over de kwaliteitseisen aan de fysiek-ruimtelijke inpassing om en op nieuwe bedrijventerreinen zodat de ruimtelijke impact zo klein mogelijk is;</text:p>
                </text:list-item>
                <text:list-item text:style-override="id1-3-2-2-2-2-9-7">
                  <text:number>–</text:number>
                  <text:p text:style-name="al">We maken regionale afspraken over vergelijkbare ontwikkel- en uitgiftevoorwaarden op het vlak van energie, klimaat, groen, circulariteit, duurzame brandstof, voorzieningen (o.a. parkeren, huisvesting arbeidsmigranten), verplicht lidmaatschap parkmanagement en koppeling tussen oude en nieuwe locaties.</text:p>
                </text:list-item>
              </text:list>
              <text:p text:style-name="al">
              <text:span text:style-name="nadrukvet">Ladder voor duurzame verstedelijking</text:span>
            </text:p>
              <text:p text:style-name="al">De Ladder voor duurzame verstedelijking<text:note text:id="noot_id1-3-2-2-2-2-11-1" text:note-class="footnote"><text:note-citation text:label="2">2</text:note-citation><text:note-body><text:p text:style-name="noot.al"><text:a xlink:href="https://www.infomil.nl/onderwerpen/ruimte/gebiedsontwikkeling/ladder-duurzame/handreiking-ladder/" xlink:type="simple"><text:span text:style-name="nadrukondlijn">https://www.infomil.nl/onderwerpen/ruimte/gebiedsontwikkeling/ladder-duurzame/handreiking-ladder/</text:span></text:a></text:p></text:note-body></text:note> is een motiveringsvereiste voor ruimtelijke plannen die een nieuwe stedelijke ontwikkeling mogelijk maken. De Ladder is er om het risico op overaanbod te beperken en onnodig ruimtebeslag op de groene omgeving tegen te gaan. De motivering van de Ladder moet worden opgenomen in het bestemmings- of omgevingsplan. In de huidige wetgeving is de Ladder opgenomen in artikel 3.1.6. lid 2 Bro en luidt als volgt:</text:p>
              <text:p text:style-name="al"/>
              <text:p text:style-name="al">
              <text:span text:style-name="nadrukcur">“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span>
            </text:p>
              <text:p text:style-name="al"/>
              <text:p text:style-name="al">De Ladder is van toepassing op vrijwel ieder plan voor een nieuw bedrijventerrein. Dat betekent dat de behoefte aan dit plan gemotiveerd moet worden volgens de gebruikelijke richtlijnen en jurisprudentie. Voor ontwikkelingen buiten bestaand stedelijk gebied is een uitgebreidere motivering vereist waarin wordt ingegaan op de vraag waarom niet binnen het bestaand stedelijk gebied in de behoefte kan worden voorzien.</text:p>
              <text:p text:style-name="al"/>
              <text:p text:style-name="al">
              <text:span text:style-name="nadrukvet">Didam-arrest</text:span>
            </text:p>
              <text:p text:style-name="al">In november 2021 heeft de Hoge Raad het zogenaamde Didam-arrest gewezen. Dit arrest bepaalt dat overheidsorganen ook bij het uitvoeren van privaatrechtelijke overeenkomsten de algemene beginselen van behoorlijk bestuur, waaronder het gelijkheidsbeginsel, in acht dienen te nemen. Uit dit gelijkheidsbeginsel volgt dat een overheid bij de uitgifte van een onroerende zaak, waaronder bouwkavels voor bedrijven, alle (potentiële) gegadigden een gelijke kans moet bieden. Dat betekent dat een voornemen tot bijvoorbeeld de verkoop van bouwkavels voor bedrijven tijdig openbaar bekend moet worden gemaakt en dat er vooraf objectieve, redelijke en toetsbare criteria worden geformuleerd op basis waarvan, bij meerdere gegadigden voor dezelfde bouwkavel, een keuze wordt gemaakt wie de eerste optie tot koop (of huur of erfpacht) krijgt. Voor de exacte reikwijdte en uitzonderingsregels verwijzen we naar het advies van de landsadvocaat<text:note text:id="noot_id1-3-2-2-2-2-18-1" text:note-class="footnote"><text:note-citation text:label="3">3</text:note-citation><text:note-body><text:p text:style-name="noot.al"><text:a xlink:href="https://www.rijksoverheid.nl/documenten/rapporten/2022/01/10/factsheet-didam-arrest---advies-van-landsadvocaat " xlink:type="simple"><text:span text:style-name="nadrukondlijn">https://www.rijksoverheid.nl/documenten/rapporten/2022/01/10/factsheet-didam-arrest---advies-van-landsadvocaat </text:span></text:a></text:p><text:p text:style-name="noot.al"><text:a xlink:href="https://vng.nl/nieuws/handreiking-over-gronduitgifte-na-didam-arrest" xlink:type="simple"><text:span text:style-name="nadrukondlijn">https://vng.nl/nieuws/handreiking-over-gronduitgifte-na-didam-arrest</text:span></text:a></text:p></text:note-body></text:note>.</text:p>
            </text:section>
            <text:p text:style-name="hoofdstuk_bottom"/>
          </text:section>
          <text:section text:name="hoofdstuk_id1-3-2-2-3" text:style-name="hoofdstuk">
            <text:p text:style-name="hoofdstuk_kop"><text:span text:style-name="label"/> <text:span text:style-name="nr">3</text:span> Afspraken</text:p>
            <text:section text:name="artikel_id1-3-2-2-3-2" text:style-name="artikel">
              <text:p text:style-name="artikel_kop_titel"><text:span text:style-name="artikel_kop_label"/> </text:p>
              <text:p text:style-name="al">
              <text:span text:style-name="nadrukvet">Werkwijze voor adaptief programmeren</text:span>
            </text:p>
              <text:list text:style-name="id1-3-2-2-3-2-3">
                <text:list-item text:style-override="id1-3-2-2-3-2-3-1">
                  <text:number>1.</text:number>
                  <text:p text:style-name="al">De programmering<text:note text:id="noot_id1-3-2-2-3-2-3-1-2-1" text:note-class="footnote"><text:note-citation text:label="4">4</text:note-citation><text:note-body><text:p text:style-name="noot.al">Deze programmering is, als halfjaarlijks te actualiseren overzicht, opgenomen in hoofdstuk 4 van deze afspraken.</text:p></text:note-body></text:note> is opgebouwd uit plannen waarvan we vinden dat deze de behoefte aan bedrijventerreinen in de regio<text:note text:id="noot_id1-3-2-2-3-2-3-1-2-2" text:note-class="footnote"><text:note-citation text:label="5">5</text:note-citation><text:note-body><text:p text:style-name="noot.al">Zie hiervoor het overzicht in de bijlagen van deze afspraken.</text:p></text:note-body></text:note> op een goede manier invullen. Ofwel, dat het gaat om ontwikkelingen die toekomstbestendig zijn en die bijdragen aan het realiseren van de regionale economische ambities. Deze programmering bestaat uit een overzicht van plannen die een verschillende (kleuren)status hebben:</text:p>
                  <text:p text:style-name="al"/>
                  <text:list text:style-name="id1-3-2-2-3-2-3-1-4">
                    <text:list-item text:style-override="id1-3-2-2-3-2-3-1-4-1">
                      <text:number>–</text:number>
                      <text:p text:style-name="al">
                      <text:span text:style-name="nadrukcur">Groen</text:span>: het plan heeft kwantitatief en kwalitatief bestuurlijke instemming verkregen conform de programmeringsafspraken, de betreffende gemeente voldoet daarmee aan het onderdeel programmering binnen de ruimtelijk en juridisch planologische procedures;</text:p>
                    </text:list-item>
                    <text:list-item text:style-override="id1-3-2-2-3-2-3-1-4-2">
                      <text:number>–</text:number>
                      <text:p text:style-name="al">
                      <text:span text:style-name="nadrukcur">Geel</text:span>: het plan heeft (eventueel onder voorwaarden) kwantitatief bestuurlijke instemming verkregen conform de programmeringsafspraken, maar de invulling van de kwalitatieve afspraken moeten nog bestuurlijk regionaal afgestemd worden;</text:p>
                    </text:list-item>
                    <text:list-item text:style-override="id1-3-2-2-3-2-3-1-4-3">
                      <text:number>–</text:number>
                      <text:p text:style-name="al">
                      <text:span text:style-name="nadrukcur">Oranje</text:span>: het plan is nog niet akkoord en moet zowel kwantitatief als kwalitatief nog regionaal afgestemd worden.</text:p>
                    </text:list-item>
                  </text:list>
                </text:list-item>
                <text:list-item text:style-override="id1-3-2-2-3-2-3-2">
                  <text:number/>
                  <text:p text:style-name="al">De programmering wordt ieder half jaar geactualiseerd en vastgesteld in het regionale bestuurlijke overleg. Op die manier hebben we een doorlopend en actueel overzicht van plannen die in de pijplijn zitten. De gemeenten zijn hierbij gezamenlijk verantwoordelijk voor het op groen, geel en oranje zetten van nieuwe plannen. Het is aan het regionaal bestuurlijk overleg om daar, aan de hand van deze afspraken, een gedeeld oordeel over te vormen.</text:p>
                  <text:p text:style-name="al"/>
                </text:list-item>
                <text:list-item text:style-override="id1-3-2-2-3-2-3-3">
                  <text:number>2.</text:number>
                  <text:p text:style-name="al">We zetten in op het zoveel mogelijk faseren van ontwikkelingen, zodat er ruimte blijft in de programmering en er flexibel ingespeeld kan worden op veranderende marktomstandigheden, acute principeverzoeken en nieuwe initiatieven. Op die manier wordt zorgvuldig omgegaan met de beschikbare ruimte in de regio en wordt voorkomen dat Ladder voor duurzame verstedelijking een obstakel gaat vormen doordat er overaanbod ontstaat. Als richtlijn voor fasering gaan we uit van een maximale omvang van 10 hectare netto per ontwikkelfase, maar daarvoor kan per individueel plan gemotiveerd van worden afgeweken.</text:p>
                </text:list-item>
                <text:list-item text:style-override="id1-3-2-2-3-2-3-4">
                  <text:number>3.</text:number>
                  <text:p text:style-name="al">Een plan met een totale netto omvang ≥ 3 hectare wordt afgestemd in het regionaal bestuurlijk overleg, zodat daar een besluit kan worden genomen over of deze ontwikkeling op ‘geel’ en vervolgens ‘groen’ komt te staan in de regionale programmering.</text:p>
                </text:list-item>
                <text:list-item text:style-override="id1-3-2-2-3-2-3-5">
                  <text:number>4.</text:number>
                  <text:p text:style-name="al">Voor een plan met een totale netto omvang &lt; 3 hectare hoeft enkel een melding te worden gemaakt in het regionaal bestuurlijk overleg, zodat deze opgenomen kan worden in de programmering. Op die manier kunnen we bij kleinere plannen sneller schakelen. Daarbij mogen gemeenten op elkaar vertrouwen dat een dergelijk plan wel aan alle afspraken over kwaliteit uit deze programmeringsafspraken (afspraak 6 t/m 8) voldoet.</text:p>
                </text:list-item>
                <text:list-item text:style-override="id1-3-2-2-3-2-3-6">
                  <text:number>5.</text:number>
                  <text:p text:style-name="al">Een plan dat in het regionaal bestuurlijk overleg wordt voorgelegd om op ‘geel’ of ‘groen’ gezet te worden, wordt geaccordeerd als geen van de gemeenten een tegenstem heeft uitgebracht. Indien één of meerdere gemeenten tegen een verzoek stemt om een plan op ‘geel’ of ‘groen’ te zetten, bepaalt de provincie of het plan wordt aangehouden of dat het alsnog op ‘geel’ of ‘groen’ komt te staan.</text:p>
                </text:list-item>
              </text:list>
              <text:p text:style-name="al">
              <text:span text:style-name="nadrukvet">Afspraken over kwaliteitsambities</text:span>
            </text:p>
              <text:list text:style-name="id1-3-2-2-3-2-5">
                <text:list-item text:style-override="id1-3-2-2-3-2-5-1">
                  <text:number>6.</text:number>
                  <text:p text:style-name="al">We streven naar toekomstbestendige bedrijventerreinen, met een kwaliteitsniveau dat aansluit bij de landelijke en Europese ambities ten aanzien van duurzaamheid en daaruit volgende wet- en regelgeving. Daarmee dragen we bij aan een goed vestigingsklimaat voor de bedrijven in onze regio. Deze stip op de horizon hebben we geoperationaliseerd in een overzicht van ambities voor nieuwe bedrijventerreinontwikkelingen, zie bijlage C.</text:p>
                  <text:p text:style-name="al">Een plan dat in het regionaal bestuurlijk overleg wordt voorgelegd om op ‘groen’ gezet te worden, wordt voorzien van een toelichting op hoofdlijnen over hoe op deze ambities zal worden gestuurd. Wanneer een ambitie om welke reden dan ook als niet geheel haalbaar is voor het betreffende plan, motiveert de betreffende gemeente waarom dat het geval is.</text:p>
                </text:list-item>
                <text:list-item text:style-override="id1-3-2-2-3-2-5-2">
                  <text:number>7.</text:number>
                  <text:p text:style-name="al">Het bodem- en watersysteem is sturend voor de locatie en ruimtelijke invulling van plannen. Hierbij staan vier principes centraal. De toepassing van deze principes vraagt om maatwerk per plan en de afweging hiervoor wordt op zijn minst gemaakt op het schaalniveau van de gemeente die het plan opstelt. Een plan dat in het regionaal bestuurlijk overleg wordt voorgelegd om op ‘groen’ gezet te worden, wordt voorzien van een toelichting op hoofdlijnen over hoe aan deze principes zal worden voldaan:</text:p>
                  <text:list text:style-name="id1-3-2-2-3-2-5-2-3">
                    <text:list-item text:style-override="id1-3-2-2-3-2-5-2-3-1">
                      <text:number>–</text:number>
                      <text:p text:style-name="al">Problemen omtrent het bodem- en watersysteem worden bij ontwikkelingen niet afgewenteld in ruimte, tijd en geld, maar opgelost in de gebiedsontwikkeling zelf;</text:p>
                    </text:list-item>
                    <text:list-item text:style-override="id1-3-2-2-3-2-5-2-3-2">
                      <text:number>–</text:number>
                      <text:p text:style-name="al">Functies volgen het bodem- en watersysteem, zodat wordt voorkomen dat situaties op lange termijn niet houdbaar of aanpasbaar zijn;</text:p>
                    </text:list-item>
                    <text:list-item text:style-override="id1-3-2-2-3-2-5-2-3-3">
                      <text:number>–</text:number>
                      <text:p text:style-name="al">Er wordt gekozen voor een aanpasbare inrichting, waarin rekening wordt gehouden met de (klimaat)omstandigheden in het gebied voor langere termijn;</text:p>
                    </text:list-item>
                    <text:list-item text:style-override="id1-3-2-2-3-2-5-2-3-4">
                      <text:number>–</text:number>
                      <text:p text:style-name="al">Kansen voor herstel van de natuurlijke situatie worden benut, zodat bodemdaling, uitputting van ecosystemen en kwaliteitsverslechtering van de natuur wordt tegengegaan;</text:p>
                    </text:list-item>
                    <text:list-item text:style-override="id1-3-2-2-3-2-5-2-3-5">
                      <text:number>–</text:number>
                      <text:p text:style-name="al">Verstoor de bodem zo min mogelijk en verwerk grond zoveel mogelijk lokaal en hoogwaardig.</text:p>
                    </text:list-item>
                  </text:list>
                </text:list-item>
                <text:list-item text:style-override="id1-3-2-2-3-2-5-3">
                  <text:number>8.</text:number>
                  <text:p text:style-name="al">In het verlengde van voorgaande afspraak, vermijden we voor nieuwe plannen zoveel als mogelijk locaties die buitendijks, in het laagste punt van een polder en in de beekdalen liggen.</text:p>
                </text:list-item>
              </text:list>
              <text:p text:style-name="al">
              <text:span text:style-name="nadrukvet">Afspraken over uitgifte</text:span>
            </text:p>
              <text:list text:style-name="id1-3-2-2-3-2-7">
                <text:list-item text:style-override="id1-3-2-2-3-2-7-1">
                  <text:number>9.</text:number>
                  <text:p text:style-name="al">We hanteren een marktconforme grondprijs voor onze bedrijventerreinen.</text:p>
                </text:list-item>
                <text:list-item text:style-override="id1-3-2-2-3-2-7-2">
                  <text:number>10.</text:number>
                  <text:p text:style-name="al">We bespreken met ondernemers met een nieuwbouwvraag actief in hoeverre de beoogde plannen ook gerealiseerd kunnen worden door middel van het toekomstbestendig maken en/of beter benutten van de bestaande kavel van het betreffende bedrijf, en faciliteren hen hier zoveel als mogelijk in. Daarmee houden we de kwaliteit van de bestaande bedrijventerreinen op peil.</text:p>
                </text:list-item>
                <text:list-item text:style-override="id1-3-2-2-3-2-7-3">
                  <text:number>11.</text:number>
                  <text:p text:style-name="al">Het Didam-arrest vraagt ons om bij de verkoop van nieuwe kavels een transparant proces in te richten, waarbij we, in het geval er meerdere geïnteresseerden zijn voor dezelfde kavel, aan de voorkant op basis van heldere toetsingscriteria duidelijk moeten maken hoe we kiezen welke potentiële koper de eerste optie tot koop (of huur of erfpacht) krijgt. We vinden het verstandig om daarvoor als gemeenten gezamenlijk in de basis dezelfde lijst criteria te hanteren. Door uniform te werken maken we het gronduitgifteproces voor de bedrijven in onze regio duidelijk en minder complex. Daarom hebben we richtlijnen voor dergelijke toetsingscriteria uiteengezet in bijlage D. Het is aan iedere gemeente waarin de ontwikkeling wordt gerealiseerd om deze richtlijnen nader uit te werken en een plek te geven in het gronduitgiftebeleid en -proces.</text:p>
                </text:list-item>
              </text:list>
              <text:p text:style-name="al">
              <text:span text:style-name="nadrukvet">Afspraken over kwantiteit</text:span>
            </text:p>
              <text:list text:style-name="id1-3-2-2-3-2-9">
                <text:list-item text:style-override="id1-3-2-2-3-2-9-1">
                  <text:number>12.</text:number>
                  <text:p text:style-name="al">Een plan dat in het regionaal bestuurlijk overleg wordt voorgelegd om op ‘geel’ of ‘groen’ gezet te worden, moet zijn voorzien van een goede onderbouwing van de Ladder voor duurzame verstedelijking<text:note text:id="noot_id1-3-2-2-3-2-9-1-2-1" text:note-class="footnote"><text:note-citation text:label="6">6</text:note-citation><text:note-body><text:p text:style-name="noot.al"><text:a xlink:href="https://www.infomil.nl/onderwerpen/ruimte/gebiedsontwikkeling/ladder-duurzame/handreiking-ladder/" xlink:type="simple"><text:span text:style-name="nadrukondlijn">https://www.infomil.nl/onderwerpen/ruimte/gebiedsontwikkeling/ladder-duurzame/handreiking-ladder/</text:span></text:a></text:p></text:note-body></text:note>, met inachtneming van de nadere invulling die hieraan wordt gegeven in de provinciale omgevingsverordening.</text:p>
                </text:list-item>
                <text:list-item text:style-override="id1-3-2-2-3-2-9-2">
                  <text:number>13.</text:number>
                  <text:p text:style-name="al">De cijfers uit de provinciale behoefteraming bedrijventerreinen (en uiteengezet in bijlagen A en B van deze programmeringsafspraken) vormen in beginsel de kaders voor de onderbouwing van de Ladder voor duurzame verstedelijking. Aanvullend kan op basis van een gedegen lokaal of regionaal onderzoek een nader gespecificeerde uitbreidingsvraag, vervangingsvraag of additionele vraag onderbouwd worden. Van een dergelijk onderzoek wordt verwacht dat deze dezelfde rekenmethode hanteert als de provinciale behoefteraming bedrijventerreinen, en dat expliciet wordt gemaakt hoe de resultaten zich verhouden tot de provinciale behoefteraming bedrijventerreinen.</text:p>
                </text:list-item>
                <text:list-item text:style-override="id1-3-2-2-3-2-9-3">
                  <text:number>14.</text:number>
                  <text:p text:style-name="al">In een onderbouwing van de Ladder voor duurzame verstedelijking worden altijd expliciet de Ladder-risico’s voor andere gemeenten afgewogen. Wanneer de nieuwe ontwikkeling enkel bedrijven met een individuele kavelomvang van &lt; 3 hectare netto faciliteert, hoeven enkel de Ladder-risico’s voor de aangrenzende gemeenten te worden afgewogen. Wanneer de nieuwe ontwikkeling bedrijven met een individuele kavelomvang van ≥ 3 hectare netto faciliteert, dienen de Ladder-risico’s voor de regio als geheel te worden afgewogen<text:note text:id="noot_id1-3-2-2-3-2-9-3-2-1" text:note-class="footnote"><text:note-citation text:label="7">7</text:note-citation><text:note-body><text:p text:style-name="noot.al">Voor zeer grootschalige ontwikkelingen – die een doelgroep van bedrijven met een omvang ≥ 5 hectare netto faciliteren – gelden aanvullend de landelijke en provincie richtlijnen die mogelijk nog volgen uit het landelijke traject ‘Grip op grootschalige bedrijfsvestigingen’, waarin interprovinciale afspraken worden gemaakt over de wijze waarop grootschalige ruimtevraag de komende jaren wordt gefaciliteerd in Nederland.</text:p></text:note-body></text:note>.</text:p>
                </text:list-item>
              </text:list>
              <text:p text:style-name="al">
              <text:span text:style-name="nadrukvet">Overige afspraken</text:span>
            </text:p>
              <text:list text:style-name="id1-3-2-2-3-2-11">
                <text:list-item text:style-override="id1-3-2-2-3-2-11-1">
                  <text:number>15.</text:number>
                  <text:p text:style-name="al">We spreken af om halfjaarlijks het overzicht van transformatieplannen te actualiseren en vast te stellen in het regionale ambtelijke en bestuurlijke overleg, zodat er doorlopend een actueel overzicht beschikbaar is van de potentieel te programmeren vervangingsvraag.</text:p>
                </text:list-item>
                <text:list-item text:style-override="id1-3-2-2-3-2-11-2">
                  <text:number>16.</text:number>
                  <text:p text:style-name="al">Binnen een jaar na ondertekening van deze programmeringsafspraken starten de gemeenten en de provincie Overijssel gezamenlijk een onderzoek naar de mogelijkheden tot intensivering en beter benutten van het bestaande bedrijventerreinenareaal, teneinde meer zicht te krijgen op de mogelijkheden hiertoe, de termijn waarbinnen dit welk resultaat op kan leveren, en welk instrumentarium kan worden ingezet om ook daadwerkelijk resultaat te boeken. De mogelijkheden die voortkomen uit het hiervoor genoemde onderzoek worden door de gemeenten in het vervolg altijd afgewogen in de onderbouwing van de Ladder voor duurzame verstedelijking voor nieuwe plannen.</text:p>
                </text:list-item>
                <text:list-item text:style-override="id1-3-2-2-3-2-11-3">
                  <text:number>17.</text:number>
                  <text:p text:style-name="al">In het regionaal ambtelijk en bestuurlijk overleg (en eventueel in aanvullende bijeenkomsten) worden actief kennis en ervaringen uitgewisseld rondom het toekomstbestendig maken, intensiveren en beter benutten van bedrijventerreinen. Op die manier wordt voorkomen dat iedere gemeente zelf het wiel moet uitvinden en profiteren we van de onderlinge samenwerking. De provincie organiseert en faciliteert deze bijeenkomsten.</text:p>
                  <text:p text:style-name="al">Om het goede inhoudelijke gesprek met elkaar te kunnen voeren en het hiervoor genoemde leerdoel te bereiken, leggen we plannen met een netto omvang ≥ 3 hectare voor aan een Commissie van Expertise en Advies (CEA). Het exacte moment van voorleggen is aan de gemeente, maar gebeurt in ieder geval voordat instemming wordt gevraagd om een plan op ‘groen’ te zetten. De CEA geeft een eenmalig, niet-bindend advies over de wijze waarop in het plan invulling is gegeven aan de in deze regionale programmeringsafspraken geformuleerde kwaliteitsambities, en doet eventueel aanbevelingen voor de nadere uitwerking hiervan bij het opstellen van het definitieve plan dat aan de regio wordt voorgelegd om de status ‘groen’ te krijgen. Het advies van de CEA wordt in het regionaal ambtelijk en bestuurlijk overleg met de andere gemeenten gedeeld.</text:p>
                  <text:p text:style-name="al">Op dit moment is de samenstelling van deze Commissie van Expertise en Advies nog niet bekend. De gemeenten en provincie spreken af binnen een half jaar na ondertekening van deze afspraken een commissie van ten minste drie personen te hebben ingesteld. Tot het moment dat deze Commissie van Expertise en Advies is ingesteld, worden de programmeringsafspraken getoetst door het regionaal bestuurlijk overleg zelf.</text:p>
                </text:list-item>
                <text:list-item text:style-override="id1-3-2-2-3-2-11-4">
                  <text:number>18.</text:number>
                  <text:p text:style-name="al">Binnen een jaar na ondertekening van deze programmeringsafspraken starten de gemeenten, de provincie gezamenlijk een onderzoek naar de wenselijkheid, mogelijke opzet, inhoud en governance van een regionaal fonds ten behoeve van het toekomstbestendig maken, intensiveren en beter benutten van het bestaande bedrijventerreinareaal.</text:p>
                </text:list-item>
                <text:list-item text:style-override="id1-3-2-2-3-2-11-5">
                  <text:number>19.</text:number>
                  <text:p text:style-name="al">Binnen een half jaar na ondertekening van deze programmeringsafspraken stellen de gemeenten en de provincie gezamenlijk een sjabloon/format op, dat voor de regionale ambtelijke en bestuurlijke overleggen wordt gebruikt voor de onderbouwing van de kwantitatieve afspraken en beschrijving van de wijze waarop de gemeenten invulling geven aan de kwaliteitsambities.</text:p>
                </text:list-item>
              </text:list>
            </text:section>
            <text:p text:style-name="hoofdstuk_bottom"/>
          </text:section>
          <text:section text:name="hoofdstuk_id1-3-2-2-4" text:style-name="hoofdstuk">
            <text:p text:style-name="hoofdstuk_kop"><text:span text:style-name="label"/> <text:span text:style-name="nr">4</text:span> Programmering</text:p>
            <text:section text:name="artikel_id1-3-2-2-4-2" text:style-name="artikel">
              <text:p text:style-name="artikel_kop_titel"><text:span text:style-name="artikel_kop_label"/> </text:p>
              <text:p text:style-name="al">Hieronder is de programmering van nieuwe plannen opgenomen voor de komende jaren. Dit is een dynamisch overzicht, dat halfjaarlijks bij het regionaal bestuurlijk overleg wordt geactualiseerd. Op die manier hebben we een doorlopend overzicht van plannen die in de pijplijn zitten. Het overzicht bevat alle plannen die op ‘geel’ en ‘oranje’ staan. Plannen die op ‘groen’ staan komen ook in onderstaande tabel voor, wanneer het bestemmings-/omgevingsplan voor deze ontwikkeling nog niet onherroepelijk is. Op het moment dat het bestemmings-/omgevingsplan voor deze ontwikkeling onherroepelijk is, worden een ‘groen’ plan overgeheveld naar de lijst van harde plannen (bijlage A, tabel 4).</text:p>
              <text:p text:style-name="al"/>
              <text:p text:style-name="al">
              <text:span text:style-name="nadrukvet">
                <text:span text:style-name="nadrukcur">Tabel 1: Overzicht regionale programmering van nieuwe plannen</text:span>
              </text:span>
            </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column table:style-name="id1-3-2-2-4-2-5-1-6"/>
                  <table:table-column table:style-name="id1-3-2-2-4-2-5-1-7"/>
                  <table:table-column table:style-name="id1-3-2-2-4-2-5-1-8"/>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dicatieve</text:span> <text:span text:style-name="nadrukvet">vraag tot</text:span><text:span text:style-name="nadrukvet"> 2040</text:span><text:note text:id="noot_id1-3-2-2-4-2-5-1-9-1-2-1-4" text:note-class="footnote"><text:note-citation text:label="8 ">8 </text:note-citation><text:note-body><text:p text:style-name="noot.al">Deze vraag wordt niet enkel ingevuld met de nieuwe plannen die op deze lijst staan, maar ook met de plannen die reeds in de tabel met hard planaanbod zijn opgenomen. Zowel de kolom ‘aanbod’ als de kolom ‘omvang’ zijn dus van belang.</text:p></text:note-body></text:note></text:p>
                    </table:table-cell>
                    <table:table-cell table:style-name="cell_frame_all" table:number-rows-spanned="1" table:number-columns-spanned="1">
                      <text:p text:style-name="table_al">
                        <text:span text:style-name="nadrukvet">Hard</text:span> <text:span text:style-name="nadrukvet">Aanbod</text:span> <text:span text:style-name="nadrukvet">per 1-1-</text:span><text:span text:style-name="nadrukvet">2023</text:span><text:note text:id="noot_id1-3-2-2-4-2-5-1-9-1-3-1-5" text:note-class="footnote"><text:note-citation text:label="9 ">9 </text:note-citation><text:note-body><text:p text:style-name="noot.al">Dit betreft het harde planaanbod (exclusief ‘in optie’ en ‘bij notaris’), zoals opgenomen in bijlage A, tabel 4/kolom totaal. Dit overzicht wordt halfjaarlijks geactualiseerd aan de hand van de Monitor Overijsselse Bedrijventerreinen.</text:p></text:note-body></text:note></text:p>
                    </table:table-cell>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 Status</text:span>
                        <text:note text:id="noot_id1-3-2-2-4-2-5-1-9-1-7-1-2" text:note-class="footnote"><text:note-citation text:label="10 ">10 </text:note-citation><text:note-body><text:p text:style-name="noot.al">Zie voor toelichting op de kleuren afspraak 1, pagina 8 van de programmeringsafspraken</text:p></text:note-body></text:note>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8">
                      <text:p text:style-name="table_al">Grootschalige vraag<text:note text:id="noot_id1-3-2-2-4-2-5-1-9-2-1-1-1" text:note-class="footnote"><text:note-citation text:label="11 ">11 </text:note-citation><text:note-body><text:p text:style-name="noot.al">Dit betreft de vraag van bedrijven met een individuele omvang ≥ 3 hectare voor de regio Twente als geheel, zoals deze is geraamd in de nieuwe provinciale behoefteraming bedrijventerreinen (2023).</text:p></text:note-body></text:note></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2" table:number-columns-spanned="1">
                      <text:p text:style-name="table_al">121 – 199 ha</text:p>
                      <text:p text:style-name="table_al">(betreft de voor de regio geraamde grootschalige vraag)</text:p>
                    </table:table-cell>
                    <table:table-cell table:style-name="cell_frame_all" table:number-rows-spanned="1" table:number-columns-spanned="1">
                      <text:p text:style-name="table_al">18,04 ha</text:p>
                      <text:p text:style-name="table_al">(XL BP 1)</text:p>
                    </table:table-cell>
                    <table:table-cell table:style-name="cell_frame_all" table:number-rows-spanned="1" table:number-columns-spanned="1">
                      <text:p text:style-name="table_al">XL Businesspark 2</text:p>
                    </table:table-cell>
                    <table:table-cell table:style-name="cell_frame_all" table:number-rows-spanned="1" table:number-columns-spanned="1">
                      <text:p text:style-name="table_al">75,0 ha</text:p>
                    </table:table-cell>
                    <table:table-cell table:style-name="cell_frame_all" table:number-rows-spanned="1" table:number-columns-spanned="1">
                      <text:p text:style-name="table_al">n.t.b.</text:p>
                    </table:table-cell>
                    <table:table-cell table:style-name="cell_frame_all" table:number-rows-spanned="1" table:number-columns-spanned="1"/>
                    <table:table-cell table:style-name="cell_frame_all" table:number-rows-spanned="1" table:number-columns-spanned="1">
                      <text:p text:style-name="table_al">De genoemde ruimteclaim van 75 ha komt voortuit de kadernota van de gemeente Almelo en is als voorlopig bestempeld. De exacte omvang en de fasering van de ontwikkeling volgen uit de gesprekken over kwaliteit en profiel die in 2023 worden gevoerd en waarover nog regionale afstemming moet worden bereikt, alvorens de groene status wordttoegekend.</text:p>
                    </table:table-cell>
                  </table:table-row>
                  <table:table-row table:style-name="row">
                    <table:table-cell table:style-name="cell_frame_all" table:number-rows-spanned="1" table:number-columns-spanned="1">
                      <text:p text:style-name="table_al">
                        <text:span text:style-name="nadrukcur">Mogelijke</text:span> <text:span text:style-name="nadrukcur">andere</text:span> <text:span text:style-name="nadrukcur">plekken in de regio</text:span></text:p>
                    </table:table-cell>
                    <table:table-cell table:style-name="cell_frame_all" table:number-rows-spanned="1" table:number-columns-spanned="1"/>
                    <table:table-cell table:style-name="cell_frame_all" table:number-rows-spanned="1" table:number-columns-spanned="1">
                      <text:p text:style-name="table_al">
                        <text:span text:style-name="nadrukcur">De programmering voorziet nog niet in voldoende ruimte voor de grootschalige vraag. In hettraject van de ruimtelijk- economische visie zal hierover verder</text:span>
                        <text:span text:style-name="nadrukcur">worden gesprok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8">
                      <text:p text:style-name="table_al">Kleinschalige vraag<text:note text:id="noot_id1-3-2-2-4-2-5-1-9-5-1-1-1" text:note-class="footnote"><text:note-citation text:label="12 ">12 </text:note-citation><text:note-body><text:p text:style-name="noot.al">Dit betreft de vraag van bedrijven met een individuele omvang &lt; 3 hectare, i<text:span text:style-name="nadrukondlijn">ndicatief</text:span> onderverdeeld naar gemeente. Deze verdeling is gemaakt door de omvang van de huidige aanwezige sectoren in iedere gemeente te confronteren met de regionale verwachte groei van deze bedrijfssectoren. Deze indicatieve verdeling is dus geen harde wetenschap en dient dan ook hooguit als handvat voor de gesprekken in de regionale ambtelijke en bestuurlijke overleggen over welke ontwikkelingen de behoefte aan bedrijventerreinen in de regio op een goede manier kunnen faciliteren. Indien inhoudelijk onderbouwd, kan van deze verdeling worden afgeweken en kan de ruimtevraag ook in samenwerking met bijvoorbeeld buurgemeenten worden ingevuld.</text:p></text:note-body></text:note></text:p>
                    </table:table-cell>
                  </table:table-row>
                  <table:table-row table:style-name="row">
                    <table:table-cell table:style-name="cell_frame_all" table:number-rows-spanned="2" table:number-columns-spanned="1">
                      <text:p text:style-name="table_al">Almelo</text:p>
                    </table:table-cell>
                    <table:table-cell table:style-name="cell_frame_all" table:number-rows-spanned="2" table:number-columns-spanned="1">
                      <text:p text:style-name="table_al">10 – 40 ha</text:p>
                    </table:table-cell>
                    <table:table-cell table:style-name="cell_frame_all" table:number-rows-spanned="2" table:number-columns-spanned="1">
                      <text:p text:style-name="table_al">16,58 ha</text:p>
                    </table:table-cell>
                    <table:table-cell table:style-name="cell_frame_all" table:number-rows-spanned="1" table:number-columns-spanned="1">
                      <text:p text:style-name="table_al">Aadijk Noord</text:p>
                    </table:table-cell>
                    <table:table-cell table:style-name="cell_frame_all" table:number-rows-spanned="1" table:number-columns-spanned="1">
                      <text:p text:style-name="table_al">5,4 ha</text:p>
                    </table:table-cell>
                    <table:table-cell table:style-name="cell_frame_all" table:number-rows-spanned="1" table:number-columns-spanned="1">
                      <text:p text:style-name="table_al">n.t.b.</text:p>
                    </table:table-cell>
                    <table:table-cell table:style-name="cell_frame_all" table:number-rows-spanned="1" table:number-columns-spanned="1"/>
                    <table:table-cell table:style-name="cell_frame_all" table:number-rows-spanned="1" table:number-columns-spanned="1">
                      <text:p text:style-name="table_al">Op het moment dat de huidigeexploitatie van het zonnepark eindigt, wordt een nieuwe afweging gemaaktover de benutting van de bedrijfsbestemming alhier.</text:p>
                    </table:table-cell>
                  </table:table-row>
                  <table:table-row table:style-name="row">
                    <table:table-cell table:style-name="cell_frame_all" table:number-rows-spanned="1" table:number-columns-spanned="1">
                      <text:p text:style-name="table_al">Buitenhaven West</text:p>
                    </table:table-cell>
                    <table:table-cell table:style-name="cell_frame_all" table:number-rows-spanned="1" table:number-columns-spanned="1">
                      <text:p text:style-name="table_al">7,0 ha</text:p>
                    </table:table-cell>
                    <table:table-cell table:style-name="cell_frame_all" table:number-rows-spanned="1" table:number-columns-spanned="1">
                      <text:p text:style-name="table_al">n.t.b.</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6,91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Dinkelland</text:p>
                    </table:table-cell>
                    <table:table-cell table:style-name="cell_frame_all" table:number-rows-spanned="2" table:number-columns-spanned="1">
                      <text:p text:style-name="table_al">0 – 10 ha</text:p>
                    </table:table-cell>
                    <table:table-cell table:style-name="cell_frame_all" table:number-rows-spanned="2" table:number-columns-spanned="1">
                      <text:p text:style-name="table_al">0,79 ha</text:p>
                    </table:table-cell>
                    <table:table-cell table:style-name="cell_frame_all" table:number-rows-spanned="1" table:number-columns-spanned="1">
                      <text:p text:style-name="table_al">Uitbreiding De Mors</text:p>
                    </table:table-cell>
                    <table:table-cell table:style-name="cell_frame_all" table:number-rows-spanned="1" table:number-columns-spanned="1">
                      <text:p text:style-name="table_al">1,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eds in de vorige programmering (2019) op ‘groen’ gezet.</text:p>
                    </table:table-cell>
                  </table:table-row>
                  <table:table-row table:style-name="row">
                    <table:table-cell table:style-name="cell_frame_all" table:number-rows-spanned="1" table:number-columns-spanned="1">
                      <text:p text:style-name="table_al">Uitbreiding Denekamp</text:p>
                    </table:table-cell>
                    <table:table-cell table:style-name="cell_frame_all" table:number-rows-spanned="1" table:number-columns-spanned="1">
                      <text:p text:style-name="table_al">0,5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eds in de vorige programmering (2019) op ‘groen’ gezet.</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5 – 45 ha</text:p>
                    </table:table-cell>
                    <table:table-cell table:style-name="cell_frame_all" table:number-rows-spanned="1" table:number-columns-spanned="1">
                      <text:p text:style-name="table_al">16,63 ha</text:p>
                      <text:p text:style-name="table_al">(Techbase, (boven- regionaal terrein dat voorziet in additionele vraag)</text:p>
                      <text:p text:style-name="table_al"/>
                      <text:p text:style-name="table_al">19,03 ha</text:p>
                    </table:table-cell>
                    <table:table-cell table:style-name="cell_frame_all" table:number-rows-spanned="1" table:number-columns-spanned="1">
                      <text:p text:style-name="table_al">Zoekgebied</text:p>
                    </table:table-cell>
                    <table:table-cell table:style-name="cell_frame_all" table:number-rows-spanned="1" table:number-columns-spanned="1">
                      <text:p text:style-name="table_al">40,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 in te vullen ruimteclaim, waarvan halfjaarlijks wordt herijkt of deze nog actueel is en als reservering in de programmering blijft staan. Definitieve plannen worden nader beoordeeld.</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0,58 ha</text:p>
                    </table:table-cell>
                    <table:table-cell table:style-name="cell_frame_all" table:number-rows-spanned="1" table:number-columns-spanned="1">
                      <text:p text:style-name="table_al">Stepelerveld 2</text:p>
                    </table:table-cell>
                    <table:table-cell table:style-name="cell_frame_all" table:number-rows-spanned="1" table:number-columns-spanned="1">
                      <text:p text:style-name="table_al">7,5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eds in de vorige programmering (2019) op ‘groen’ gezet.</text:p>
                    </table:table-cell>
                  </table:table-row>
                  <table:table-row table:style-name="row">
                    <table:table-cell table:style-name="cell_frame_all" table:number-rows-spanned="4" table:number-columns-spanned="1">
                      <text:p text:style-name="table_al">Hellendoorn</text:p>
                    </table:table-cell>
                    <table:table-cell table:style-name="cell_frame_all" table:number-rows-spanned="4" table:number-columns-spanned="1">
                      <text:p text:style-name="table_al">5 – 15 ha</text:p>
                    </table:table-cell>
                    <table:table-cell table:style-name="cell_frame_all" table:number-rows-spanned="4" table:number-columns-spanned="1">
                      <text:p text:style-name="table_al">1,04 ha</text:p>
                    </table:table-cell>
                    <table:table-cell table:style-name="cell_frame_all" table:number-rows-spanned="1" table:number-columns-spanned="1">
                      <text:p text:style-name="table_al">Hellendoorn</text:p>
                    </table:table-cell>
                    <table:table-cell table:style-name="cell_frame_all" table:number-rows-spanned="1" table:number-columns-spanned="1">
                      <text:p text:style-name="table_al">2,5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ile CampusAdvanced Materials</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jverdal fase I</text:p>
                    </table:table-cell>
                    <table:table-cell table:style-name="cell_frame_all" table:number-rows-spanned="1" table:number-columns-spanned="1">
                      <text:p text:style-name="table_al">5,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jverdal fase II</text:p>
                    </table:table-cell>
                    <table:table-cell table:style-name="cell_frame_all" table:number-rows-spanned="1" table:number-columns-spanned="1">
                      <text:p text:style-name="table_al">8,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doende uitzicht op volledige uitgifte van Nijverdal fase I</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10 – 50 ha</text:p>
                    </table:table-cell>
                    <table:table-cell table:style-name="cell_frame_all" table:number-rows-spanned="1" table:number-columns-spanned="1">
                      <text:p text:style-name="table_al">18,39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Hof van Twente</text:p>
                    </table:table-cell>
                    <table:table-cell table:style-name="cell_frame_all" table:number-rows-spanned="3" table:number-columns-spanned="1">
                      <text:p text:style-name="table_al">5 – 15 ha</text:p>
                    </table:table-cell>
                    <table:table-cell table:style-name="cell_frame_all" table:number-rows-spanned="3" table:number-columns-spanned="1">
                      <text:p text:style-name="table_al">11,88 ha</text:p>
                    </table:table-cell>
                    <table:table-cell table:style-name="cell_frame_all" table:number-rows-spanned="1" table:number-columns-spanned="1">
                      <text:p text:style-name="table_al">Uitbreiding Hengevelde</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eds in de vorige programmering (2019) op ‘groen’ gezet.</text:p>
                    </table:table-cell>
                  </table:table-row>
                  <table:table-row table:style-name="row">
                    <table:table-cell table:style-name="cell_frame_all" table:number-rows-spanned="1" table:number-columns-spanned="1">
                      <text:p text:style-name="table_al">Industrieterrein Twentekanaal Markelo</text:p>
                    </table:table-cell>
                    <table:table-cell table:style-name="cell_frame_all" table:number-rows-spanned="1" table:number-columns-spanned="1">
                      <text:p text:style-name="table_al">1,9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enkeldamshoek Noord</text:p>
                    </table:table-cell>
                    <table:table-cell table:style-name="cell_frame_all" table:number-rows-spanned="1" table:number-columns-spanned="1">
                      <text:p text:style-name="table_al">2,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Oldenzaal</text:p>
                    </table:table-cell>
                    <table:table-cell table:style-name="cell_frame_all" table:number-rows-spanned="2" table:number-columns-spanned="1">
                      <text:p text:style-name="table_al">10 – 25 ha</text:p>
                    </table:table-cell>
                    <table:table-cell table:style-name="cell_frame_all" table:number-rows-spanned="2" table:number-columns-spanned="1">
                      <text:p text:style-name="table_al">9,41 ha</text:p>
                    </table:table-cell>
                    <table:table-cell table:style-name="cell_frame_all" table:number-rows-spanned="1" table:number-columns-spanned="1">
                      <text:p text:style-name="table_al">Hanzepoort West</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eds in de vorige programmering (2019) op ‘groen’ gezet.</text:p>
                    </table:table-cell>
                  </table:table-row>
                  <table:table-row table:style-name="row">
                    <table:table-cell table:style-name="cell_frame_all" table:number-rows-spanned="1" table:number-columns-spanned="1">
                      <text:p text:style-name="table_al">Jufferbeek Noord</text:p>
                    </table:table-cell>
                    <table:table-cell table:style-name="cell_frame_all" table:number-rows-spanned="1" table:number-columns-spanned="1">
                      <text:p text:style-name="table_al">12,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eds in de vorige programmering (2019) op ‘groen’ gezet. Gebiedsvisie Jufferbeek Noord is vastgesteld.</text:p>
                    </table:table-cell>
                  </table:table-row>
                  <table:table-row table:style-name="row">
                    <table:table-cell table:style-name="cell_frame_all" table:number-rows-spanned="2" table:number-columns-spanned="1">
                      <text:p text:style-name="table_al">Rijssen-Holten</text:p>
                    </table:table-cell>
                    <table:table-cell table:style-name="cell_frame_all" table:number-rows-spanned="2" table:number-columns-spanned="1">
                      <text:p text:style-name="table_al">10 – 30 ha</text:p>
                    </table:table-cell>
                    <table:table-cell table:style-name="cell_frame_all" table:number-rows-spanned="2" table:number-columns-spanned="1">
                      <text:p text:style-name="table_al">3,65 ha</text:p>
                    </table:table-cell>
                    <table:table-cell table:style-name="cell_frame_all" table:number-rows-spanned="1" table:number-columns-spanned="1">
                      <text:p text:style-name="table_al">Ligtenbergveld Oost</text:p>
                    </table:table-cell>
                    <table:table-cell table:style-name="cell_frame_all" table:number-rows-spanned="1" table:number-columns-spanned="1">
                      <text:p text:style-name="table_al">18,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letgaarsmaten II C</text:p>
                    </table:table-cell>
                    <table:table-cell table:style-name="cell_frame_all" table:number-rows-spanned="1" table:number-columns-spanned="1">
                      <text:p text:style-name="table_al">6,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aststelling van deze afspraken wordt het plan ‘op groen’ gezet onder verwijzing naar de onderbouwende memo van de gemeente Rijssen- Holten en het ontwerp bestemmingsplan.</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breiding De Krön</text:p>
                    </table:table-cell>
                    <table:table-cell table:style-name="cell_frame_all" table:number-rows-spanned="1" table:number-columns-spanned="1">
                      <text:p text:style-name="table_al">1,5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eds in de vorige programmering (2019) op ‘groen’ gezet.</text:p>
                    </table:table-cell>
                  </table:table-row>
                  <table:table-row table:style-name="row">
                    <table:table-cell table:style-name="cell_frame_all" table:number-rows-spanned="5" table:number-columns-spanned="1">
                      <text:p text:style-name="table_al">Twenterand</text:p>
                    </table:table-cell>
                    <table:table-cell table:style-name="cell_frame_all" table:number-rows-spanned="5" table:number-columns-spanned="1">
                      <text:p text:style-name="table_al">0 – 10 ha</text:p>
                    </table:table-cell>
                    <table:table-cell table:style-name="cell_frame_all" table:number-rows-spanned="5" table:number-columns-spanned="1">
                      <text:p text:style-name="table_al">12,85 ha</text:p>
                    </table:table-cell>
                    <table:table-cell table:style-name="cell_frame_all" table:number-rows-spanned="1" table:number-columns-spanned="1">
                      <text:p text:style-name="table_al">Oosterweilanden 3</text:p>
                    </table:table-cell>
                    <table:table-cell table:style-name="cell_frame_all" table:number-rows-spanned="1" table:number-columns-spanned="1">
                      <text:p text:style-name="table_al">12,2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het moment dat de huidige exploitatie van het zonnepark eindigt (mogelijk vanaf 2034) , wordt een nieuwe afweging gemaakt over de benutting van de bedrijfsbestemming.</text:p>
                    </table:table-cell>
                  </table:table-row>
                  <table:table-row table:style-name="row">
                    <table:table-cell table:style-name="cell_frame_all" table:number-rows-spanned="1" table:number-columns-spanned="1">
                      <text:p text:style-name="table_al">Oosterweilanden 4</text:p>
                    </table:table-cell>
                    <table:table-cell table:style-name="cell_frame_all" table:number-rows-spanned="1" table:number-columns-spanned="1">
                      <text:p text:style-name="table_al">30,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nale instemming over omvang ruimteclaim en beoogde profiel van de ontwikkeling.</text:p>
                    </table:table-cell>
                  </table:table-row>
                  <table:table-row table:style-name="row">
                    <table:table-cell table:style-name="cell_frame_all" table:number-rows-spanned="1" table:number-columns-spanned="1">
                      <text:p text:style-name="table_al">Vroomshoop-Oost Fase 3</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nale instemming over omvang en beoogde profiel van de ontwikkeling.</text:p>
                    </table:table-cell>
                  </table:table-row>
                  <table:table-row table:style-name="row">
                    <table:table-cell table:style-name="cell_frame_all" table:number-rows-spanned="1" table:number-columns-spanned="1">
                      <text:p text:style-name="table_al">Uitbreiding Kroezenhoek</text:p>
                    </table:table-cell>
                    <table:table-cell table:style-name="cell_frame_all" table:number-rows-spanned="1" table:number-columns-spanned="1">
                      <text:p text:style-name="table_al">0,6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eds in de vorige programmering (2019) op ‘groen’ gezet.</text:p>
                    </table:table-cell>
                  </table:table-row>
                  <table:table-row table:style-name="row">
                    <table:table-cell table:style-name="cell_frame_all" table:number-rows-spanned="1" table:number-columns-spanned="1">
                      <text:p text:style-name="table_al">Garstelanden 3</text:p>
                    </table:table-cell>
                    <table:table-cell table:style-name="cell_frame_all" table:number-rows-spanned="1" table:number-columns-spanned="1">
                      <text:p text:style-name="table_al">2,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nale instemming over omvang en beoogde profiel van de ontwikkeling.</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Zoekgebied</text:p>
                    </table:table-cell>
                    <table:table-cell table:style-name="cell_frame_all" table:number-rows-spanned="1" table:number-columns-spanned="1">
                      <text:p text:style-name="table_al">15,0 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 in te vullen ruimteclaim, waarvan halfjaarlijks wordt herijkt of deze nog actueel is en als reservering in de programmering blijft staan. Definitieve plannenworden nader beoordeeld.</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Juridisch kader</text:p>
            <text:section text:name="artikel_id1-3-2-2-5-2" text:style-name="artikel">
              <text:p text:style-name="artikel_kop_titel"><text:span text:style-name="artikel_kop_label"/> </text:p>
              <text:p text:style-name="al">Deze programmeringsafspraken leggen de afspraken van de gemeenten in Twente en de provincie Overijssel vast over de programmering van gemeentelijke plannen die voorzien in de ontwikkeling van nieuw bedrijventerrein. Daarin zijn ook afspraken vastgelegd over de kwaliteitsambities die de gemeenten in Twente nastreven bij de ontwikkeling en uitgifte van de bedrijventerreinen. Daarmee richten de programmeringsafspraken zich in deze ronde niet alleen op de hoeveelheid te ontwikkelen nieuw bedrijventerrein, maar ook op de kwalitatieve aspecten van het aanbod.</text:p>
              <text:p text:style-name="al"/>
              <text:p text:style-name="al">Bij ‘nieuw bedrijventerrein’ gaat het om locaties waarvoor eerst het geldende bestemmingsplan moet worden aangepast voordat de vestiging van bedrijvigheid kan worden toegestaan.</text:p>
              <text:p text:style-name="al"/>
              <text:p text:style-name="al">De programmeringsafspraken gaan uit van het principe van adaptief programmeren. Dat betekent dat een deel van de totale regionale behoefte aan bedrijventerrein nog niet is toebedeeld aan de gemeenten, maar op een later moment in regionale afstemming kan worden toebedeeld. Daarmee kan worden ingespeeld op actuele ontwikkelingen in de markt.</text:p>
              <text:p text:style-name="al"/>
              <text:p text:style-name="al">De programmeringsafspraken worden vastgesteld door de colleges van burgemeester en wethouders van de gemeenten in Twente en door Gedeputeerde Staten van Overijssel en indien nodig door de raad van deze gemeenten.</text:p>
              <text:p text:style-name="al"/>
              <text:p text:style-name="al">De programmeringsafspraken bestaan uit bestuurlijke afspraken waarmee partijen zich verbinden aan de gezamenlijk gemaakte programmeringsafspraken voor de ontwikkeling van nieuwe bedrijventerrein in Twente. Deze afspraken gelden voor de periode 2023-2026.</text:p>
              <text:p text:style-name="al"/>
              <text:p text:style-name="al">De programmeringsafspraken bevatten de afspraken over de regionale programmering bedrijventerrein als bedoeld in artikel 2.3.1 onder e van de provinciale Omgevingsverordening Overijssel. Op grond van artikel 2.3.2, lid 4 van Omgevingsverordening wordt de behoefte aan nieuw bedrijventerrein geacht te zijn aangetoond als de ontwikkeling daarvan past binnen de programmeringsafspraken. In dat geval wordt ook voldaan aan de verplichting op grond van de Omgevingsverordening om regionaal af te stemmen. Voor de overige relevante instructieregels van de Omgevingsverordening zal nog wel onderbouwd moeten worden hoe daarmee rekening wordt gehouden.</text:p>
              <text:p text:style-name="al"/>
              <text:p text:style-name="al">De programmering bedrijventerreinen is aangemerkt als provinciaal belang. In het ruimtelijk (voor)overleg met de provincie is dit een van de aspecten waarop de provincie gemeentelijke plannen beoordeelt.</text:p>
              <text:p text:style-name="al"/>
              <text:p text:style-name="al">Doel van de programmeringsafspraken bedrijventerreinen regio Twente is:</text:p>
              <text:list text:style-name="id1-3-2-2-5-2-17">
                <text:list-item text:style-override="id1-3-2-2-5-2-17-1">
                  <text:number>–</text:number>
                  <text:p text:style-name="al">Duidelijkheid bieden over het kader dat van toepassing is op de ontwikkeling van nieuw bedrijventerrein binnen de gemeenten in de regio, zowel in kwantitatief als kwalitatief opzicht;</text:p>
                </text:list-item>
                <text:list-item text:style-override="id1-3-2-2-5-2-17-2">
                  <text:number>–</text:number>
                  <text:p text:style-name="al">Input leveren voor de onderbouwing van gemeentelijke plannen die voorzien in nieuw bedrijventerrein in het kader van de Ladder voor Duurzame verstedelijking;</text:p>
                </text:list-item>
                <text:list-item text:style-override="id1-3-2-2-5-2-17-3">
                  <text:number>–</text:number>
                  <text:p text:style-name="al">Duidelijkheid bieden over de wijze van afstemmen van gemeentelijke plannen voor bedrijventerreinontwikkeling die nieuw of afwijkend zijn ten opzichte van de gemeentelijke plannen waarvoor in het kader de RPB instemming is verleend;</text:p>
                </text:list-item>
              </text:list>
              <text:p text:style-name="al">Met de vaststelling van de Programmeringsafspraken Bedrijventerreinen Regio Twente 2023-2026 vervalt het tot dan geldende afsprakenkader ‘Afspraken Regionale Bedrijventerreinen Programmering Twente 2019-202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pan text:style-name="nadrukvet">A.</text:span>
          <text:span text:style-name="nadrukvet">Provinciale behoefteraming bedrijventerreinen</text:span>
        </text:p>
          <text:p text:style-name="al">De nieuwe provinciale behoefteraming bedrijventerreinen<text:note text:id="noot_id1-3-2-4-3-1" text:note-class="footnote"><text:note-citation text:label="13">13</text:note-citation><text:note-body><text:p text:style-name="noot.al">Stec Groep, 2023</text:p></text:note-body></text:note> vormt het uitgangspunt voor in ieder geval het kwantitatieve deel van deze afspraken. De behoefte definiëren we als de totale ruimtevraag minus het netto harde planaanbod. Het harde planaanbod definiëren we daarbij het totaal aan kavels dat over een bedrijfs- of bedrijventerreinbestemming beschikt, maar nog niet in eigendom is van een eindgebruiker met concrete bouwplannen. De totale ruimtevraag onderscheiden we daarbij in uitbreidingsvraag, vervangingsvraag en additionele vraag.</text:p>
          <text:p text:style-name="al"/>
          <text:p text:style-name="al">Hieronder lichten we deze aspecten afzonderlijk nader toe. Voor een uitgebreide toelichting op de methodiek, de definities van begrippen en de resultaten van de provinciale behoefteraming bedrijventerreinen verwijzen we naar het betreffende rapport.</text:p>
          <text:p text:style-name="al"/>
          <text:p text:style-name="al">
          <text:span text:style-name="nadrukvet">Uitbreidingsvraag</text:span>
        </text:p>
          <text:p text:style-name="al">De uitbreidingsvraag betreft de verwachte groei van de regionale economie, op basis van de autonome groei van de diverse sectoren en de verwachte bedrijfsmigratie. In de nieuwe provinciale behoefteraming bedrijventerreinen is voor de regio Twente voor de periode van 2023 tot en met 2040 een uitbreidingsvraag geraamd van 223 hectare (laag scenario) tot 443 hectare (hoog scenario). Uitgesplitst naar verschillende marktsegmenten geeft de behoefteraming het volgende beeld:</text:p>
          <text:p text:style-name="al"/>
          <text:p text:style-name="al">
          <text:span text:style-name="nadrukvet">
            <text:span text:style-name="nadrukcur">Tabel 2: Uitbreidingsvraag Twente van 2023 tot en met 2040 naar marktsegmenten en grootteklassen</text:spa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Marktsegment</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Campus / Innovatiedistrict</text:p>
                </table:table-cell>
                <table:table-cell table:style-name="cell_frame_all" table:number-rows-spanned="1" table:number-columns-spanned="1">
                  <text:p text:style-name="table_al">4 ha</text:p>
                </table:table-cell>
                <table:table-cell table:style-name="cell_frame_all" table:number-rows-spanned="1" table:number-columns-spanned="1">
                  <text:p text:style-name="table_al">14 ha</text:p>
                </table:table-cell>
              </table:table-row>
              <table:table-row table:style-name="row">
                <table:table-cell table:style-name="cell_frame_all" table:number-rows-spanned="1" table:number-columns-spanned="1">
                  <text:p text:style-name="table_al">Gemengd-stedelijk</text:p>
                </table:table-cell>
                <table:table-cell table:style-name="cell_frame_all" table:number-rows-spanned="1" table:number-columns-spanned="1">
                  <text:p text:style-name="table_al">0 ha</text:p>
                </table:table-cell>
                <table:table-cell table:style-name="cell_frame_all" table:number-rows-spanned="1" table:number-columns-spanned="1">
                  <text:p text:style-name="table_al">24 ha</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72 ha</text:p>
                </table:table-cell>
                <table:table-cell table:style-name="cell_frame_all" table:number-rows-spanned="1" table:number-columns-spanned="1">
                  <text:p text:style-name="table_al">139 ha</text:p>
                </table:table-cell>
              </table:table-row>
              <table:table-row table:style-name="row">
                <table:table-cell table:style-name="cell_frame_all" table:number-rows-spanned="1" table:number-columns-spanned="1">
                  <text:p text:style-name="table_al">Grootschalige productie (&gt;1 ha)</text:p>
                </table:table-cell>
                <table:table-cell table:style-name="cell_frame_all" table:number-rows-spanned="1" table:number-columns-spanned="1">
                  <text:p text:style-name="table_al">39 ha</text:p>
                </table:table-cell>
                <table:table-cell table:style-name="cell_frame_all" table:number-rows-spanned="1" table:number-columns-spanned="1">
                  <text:p text:style-name="table_al">104 ha</text:p>
                </table:table-cell>
              </table:table-row>
              <table:table-row table:style-name="row">
                <table:table-cell table:style-name="cell_frame_all" table:number-rows-spanned="1" table:number-columns-spanned="1">
                  <text:p text:style-name="table_al">Grootschalige distributie (&gt;3 ha)</text:p>
                </table:table-cell>
                <table:table-cell table:style-name="cell_frame_all" table:number-rows-spanned="1" table:number-columns-spanned="1">
                  <text:p text:style-name="table_al">108 ha</text:p>
                </table:table-cell>
                <table:table-cell table:style-name="cell_frame_all" table:number-rows-spanned="1" table:number-columns-spanned="1">
                  <text:p text:style-name="table_al">162 ha</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23 ha</text:p>
                </table:table-cell>
                <table:table-cell table:style-name="cell_frame_all" table:number-rows-spanned="1" table:number-columns-spanned="1">
                  <text:p text:style-name="table_al">443 ha</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Grootteklasse</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0 tot 3 hectare</text:p>
                </table:table-cell>
                <table:table-cell table:style-name="cell_frame_all" table:number-rows-spanned="1" table:number-columns-spanned="1">
                  <text:p text:style-name="table_al">101 ha</text:p>
                </table:table-cell>
                <table:table-cell table:style-name="cell_frame_all" table:number-rows-spanned="1" table:number-columns-spanned="1">
                  <text:p text:style-name="table_al">245 ha</text:p>
                </table:table-cell>
              </table:table-row>
              <table:table-row table:style-name="row">
                <table:table-cell table:style-name="cell_frame_all" table:number-rows-spanned="1" table:number-columns-spanned="1">
                  <text:p text:style-name="table_al">3 tot 5 hectare</text:p>
                </table:table-cell>
                <table:table-cell table:style-name="cell_frame_all" table:number-rows-spanned="1" table:number-columns-spanned="1">
                  <text:p text:style-name="table_al">37 ha</text:p>
                </table:table-cell>
                <table:table-cell table:style-name="cell_frame_all" table:number-rows-spanned="1" table:number-columns-spanned="1">
                  <text:p text:style-name="table_al">67 ha</text:p>
                </table:table-cell>
              </table:table-row>
              <table:table-row table:style-name="row">
                <table:table-cell table:style-name="cell_frame_all" table:number-rows-spanned="1" table:number-columns-spanned="1">
                  <text:p text:style-name="table_al">&gt; 5 hectare</text:p>
                </table:table-cell>
                <table:table-cell table:style-name="cell_frame_all" table:number-rows-spanned="1" table:number-columns-spanned="1">
                  <text:p text:style-name="table_al">85 ha</text:p>
                </table:table-cell>
                <table:table-cell table:style-name="cell_frame_all" table:number-rows-spanned="1" table:number-columns-spanned="1">
                  <text:p text:style-name="table_al">132 ha</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23 ha</text:p>
                </table:table-cell>
                <table:table-cell table:style-name="cell_frame_all" table:number-rows-spanned="1" table:number-columns-spanned="1">
                  <text:p text:style-name="table_al">443 ha</text:p>
                </table:table-cell>
              </table:table-row>
            </table:table>
            <text:p text:style-name="table_bottom"/>
          </text:section>
          <text:p text:style-name="al"/>
          <text:p text:style-name="al">
          <text:span text:style-name="nadrukvet">Vervangingsvraag</text:span>
        </text:p>
          <text:p text:style-name="al">Bovenop de hiervoor genoemde uitbreidingsvraag is er de komende jaren mogelijk ook nog sprake van een vervangingsvraag, die voortkomt uit onttrekking van bestaand bedrijventerreinenaanbod. Hieronder is de vervangingsvraag voor de komende jaren uiteengezet, voor zover deze op dit moment bekend is. Dit overzicht wordt ieder half jaar geactualiseerd in het regionale ambtelijke overleg en bestuurlijke overleg. Verschillende plannen in verschillende gemeenten hebben immers uiteenlopende planningen. Door het overzicht regelmatig te actualiseren, maken de gemeenten altijd keuzes op basis van de meest recente cijfers.</text:p>
          <text:p text:style-name="al"/>
          <text:p text:style-name="al">
          <text:span text:style-name="nadrukvet">
            <text:span text:style-name="nadrukcur">Tabel 3: Vervangingsvraag Twente (<text:span text:style-name="nadrukondlijn">ter halfjaarlijkse actualisatie</text:span>)</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ervangingsvraag</text:span>
                  </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Ten CateHoge Dijk</text:p>
                </table:table-cell>
                <table:table-cell table:style-name="cell_frame_all" table:number-rows-spanned="1" table:number-columns-spanned="1">
                  <text:p text:style-name="table_al">&lt; 2025</text:p>
                </table:table-cell>
                <table:table-cell table:style-name="cell_frame_all" table:number-rows-spanned="1" table:number-columns-spanned="1">
                  <text:p text:style-name="table_al">3,3 ha</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Twentse Stoomblekerij</text:p>
                </table:table-cell>
                <table:table-cell table:style-name="cell_frame_all" table:number-rows-spanned="1" table:number-columns-spanned="1">
                  <text:p text:style-name="table_al">&lt; 2025</text:p>
                </table:table-cell>
                <table:table-cell table:style-name="cell_frame_all" table:number-rows-spanned="1" table:number-columns-spanned="1">
                  <text:p text:style-name="table_al">11,1 ha</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Ten Cate, Geesteren</text:p>
                </table:table-cell>
                <table:table-cell table:style-name="cell_frame_all" table:number-rows-spanned="1" table:number-columns-spanned="1">
                  <text:p text:style-name="table_al">&lt; 2025</text:p>
                </table:table-cell>
                <table:table-cell table:style-name="cell_frame_all" table:number-rows-spanned="1" table:number-columns-spanned="1">
                  <text:p text:style-name="table_al">3,0 ha</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4 ha</text:p>
                </table:table-cell>
              </table:table-row>
            </table:table>
            <text:p text:style-name="table_bottom"/>
          </text:section>
          <text:p text:style-name="al"/>
          <text:p text:style-name="al">
          <text:span text:style-name="nadrukvet">Additionele vraag</text:span>
        </text:p>
          <text:p text:style-name="al">Bovenop de hiervoor genoemde uitbreidingsvraag en vervangingsvraag is er de komende jaren mogelijk ook nog sprake van een additionele vraag, die bestaat uit economische groei die geen onderdeel is van in de uitbreidingsvraag meegenomen autonome groei van sectoren in de regio en de verwachte bedrijfsmigratie. Het betreft onder meer evident uitzonderlijke ontwikkelingen, zoals hyperscale datacenters, de vestiging van een uitzonderlijk grootschalig, (inter)nationaal bedrijf.</text:p>
          <text:p text:style-name="al">Daarnaast kan een additionele vraag ook voortkomen uit beleidskeuzes en actieve ingrepen die beogen een nieuwe bedrijfsdoelgroep faciliteren of een bestaande bedrijfsdoelgroep aanzienlijk beter te faciliteren dan dat op dit moment gebeurt. Het gaat bijvoorbeeld om het realiseren van uniek aanbod dat een voor de regio nieuwe doelgroep aantrekt, de circulaire transitie van een haven of de realisatie van een spoorterminal.</text:p>
          <text:p text:style-name="al"/>
          <text:p text:style-name="al">De additionele vraag is <text:span text:style-name="nadrukondlijn">niet</text:span> geraamd in de provinciale behoefteraming bedrijventerreinen. De gemeenten bepalen én onderbouwen gezamenlijk wanneer een ontwikkeling aanspraak maakt op het toekennen van ‘additionele vraag’ binnen de programmeringsafspraken. Daarvoor is een goede onderbouwing noodzakelijk en is de definitie van additionele vraag uit de provinciale behoefteraming bedrijventerreinen leidend.</text:p>
          <text:p text:style-name="al"/>
          <text:p text:style-name="al">
          <text:span text:style-name="nadrukvet">Hard planaanbod</text:span>
        </text:p>
          <text:p text:style-name="al">Het harde planaanbod omvat de op dit moment vrij beschikbare kavels met een bedrijfsbestemming, waaronder de kavels die reeds in optie zijn genomen door een potentiële eindgebruiker. De kavels waarvoor de grondeigenaar in (verregaand) gesprek is met een potentiële eindgebruiker en de kavels die reeds zijn verkocht, maar waarvan de akte nog niet is gepasseerd bij de notaris.</text:p>
          <text:p text:style-name="al"/>
          <text:p text:style-name="al">Op de volgende pagina is het harde planaanbod uiteengezet, voor zover deze op dit moment bekend is. Dit overzicht wordt ieder half jaar geactualiseerd in het regionale ambtelijke overleg en bestuurlijke overleg op basis van de Monitor Overijsselse Bedrijventerreinen van de provincie Overijssel. Door het overzicht regelmatig te actualiseren, maken de gemeenten altijd keuzes op basis van de meest recente cijfers.</text:p>
          <text:p text:style-name="al"/>
          <text:p text:style-name="al">
          <text:span text:style-name="nadrukvet">
            <text:span text:style-name="nadrukcur">Tabel 4: Overzicht van harde plannen in Twente (d.d. 1 januari 2023)</text:span>
          </text:span>
        </text:p>
          <text:p text:style-name="al">
          <text:span text:style-name="nadrukcur">Gebaseerd op de Monitoring Overijsselse Bedrijventerreinen (MOB)</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4">
                  <text:p text:style-name="table_al">
                    <text:span text:style-name="nadrukvet">Omva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j</text:p>
                </table:table-cell>
                <table:table-cell table:style-name="cell_frame_all" table:number-rows-spanned="1" table:number-columns-spanned="1">
                  <text:p text:style-name="table_al">In optie</text:p>
                </table:table-cell>
                <table:table-cell table:style-name="cell_frame_all" table:number-rows-spanned="1" table:number-columns-spanned="1">
                  <text:p text:style-name="table_al">Bij notaris</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5" table:number-columns-spanned="1">
                  <text:p text:style-name="table_al">Almelo</text:p>
                </table:table-cell>
                <table:table-cell table:style-name="cell_frame_all" table:number-rows-spanned="1" table:number-columns-spanned="1">
                  <text:p text:style-name="table_al">BP Twente-Noor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12,81</text:p>
                </table:table-cell>
              </table:table-row>
              <table:table-row table:style-name="row">
                <table:table-cell table:style-name="cell_frame_all" table:number-rows-spanned="1" table:number-columns-spanned="1">
                  <text:p text:style-name="table_al">Turfkad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A1 Electronic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Buitenhav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XL Businesspark 1<text:note text:id="noot_id1-3-2-4-35-1-8-7-1-1-1" text:note-class="footnote"><text:note-citation text:label="14 ">14 </text:note-citation><text:note-body><text:p text:style-name="noot.al">Dit is een regionaal bedrijventerrein die in de regionale vraag in Twente voorziet.</text:p></text:note-body></text:not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4</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Westermaat / Veldkamp</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1</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De Mor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9</text:p>
                </table:table-cell>
              </table:table-row>
              <table:table-row table:style-name="row">
                <table:table-cell table:style-name="cell_frame_all" table:number-rows-spanned="8" table:number-columns-spanned="1">
                  <text:p text:style-name="table_al">Enschede</text:p>
                </table:table-cell>
                <table:table-cell table:style-name="cell_frame_all" table:number-rows-spanned="1" table:number-columns-spanned="1">
                  <text:p text:style-name="table_al">De Bleekerij</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1">
                  <text:p text:style-name="table_al">De Plooy</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Euregio BP</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Havengebie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Josink E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2</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Technology Base<text:note text:id="noot_id1-3-2-4-35-1-8-15-1-1-1" text:note-class="footnote"><text:note-citation text:label="15 ">15 </text:note-citation><text:note-body><text:p text:style-name="noot.al">Dit plan bedient een voor de regio ‘additionele, (boven)regionale vraag’ en wordt zodoende buiten de reguliere vraag-aanbodconfrontatie gehouden.</text:p></text:note-body></text:not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3</text:p>
                </table:table-cell>
              </table:table-row>
              <table:table-row table:style-name="row">
                <table:table-cell table:style-name="cell_frame_all" table:number-rows-spanned="1" table:number-columns-spanned="1">
                  <text:p text:style-name="table_al">Usseler E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Zuiderval Kotmanplaat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3" table:number-columns-spanned="1">
                  <text:p text:style-name="table_al">Haaksbergen</text:p>
                </table:table-cell>
                <table:table-cell table:style-name="cell_frame_all" table:number-rows-spanned="1" table:number-columns-spanned="1">
                  <text:p text:style-name="table_al">De Greun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De Pa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Stepelerveld 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2</text:p>
                </table:table-cell>
              </table:table-row>
              <table:table-row table:style-name="row">
                <table:table-cell table:style-name="cell_frame_all" table:number-rows-spanned="2" table:number-columns-spanned="1">
                  <text:p text:style-name="table_al">Hellendoorn</text:p>
                </table:table-cell>
                <table:table-cell table:style-name="cell_frame_all" table:number-rows-spanned="1" table:number-columns-spanned="1">
                  <text:p text:style-name="table_al">’t Lochter II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Bloemeweid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2</text:p>
                </table:table-cell>
              </table:table-row>
              <table:table-row table:style-name="row">
                <table:table-cell table:style-name="cell_frame_all" table:number-rows-spanned="7" table:number-columns-spanned="1">
                  <text:p text:style-name="table_al">Hengelo</text:p>
                </table:table-cell>
                <table:table-cell table:style-name="cell_frame_all" table:number-rows-spanned="1" table:number-columns-spanned="1">
                  <text:p text:style-name="table_al">Anninks Nijhofshok</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Oostervel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Twentekanaal Noor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Twentekanaal Zui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Westermaat Campu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9</text:p>
                </table:table-cell>
              </table:table-row>
              <table:table-row table:style-name="row">
                <table:table-cell table:style-name="cell_frame_all" table:number-rows-spanned="1" table:number-columns-spanned="1">
                  <text:p text:style-name="table_al">Westermaat KW I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text:p>
                </table:table-cell>
              </table:table-row>
              <table:table-row table:style-name="row">
                <table:table-cell table:style-name="cell_frame_all" table:number-rows-spanned="1" table:number-columns-spanned="1">
                  <text:p text:style-name="table_al">Westermaat Zuidoos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row>
              <table:table-row table:style-name="row">
                <table:table-cell table:style-name="cell_frame_all" table:number-rows-spanned="6" table:number-columns-spanned="1">
                  <text:p text:style-name="table_al">Hof van Twente</text:p>
                </table:table-cell>
                <table:table-cell table:style-name="cell_frame_all" table:number-rows-spanned="1" table:number-columns-spanned="1">
                  <text:p text:style-name="table_al">De Whee</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Het Wegdam</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Spechthors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TSB-terrei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Zenkeldamshoek</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Langenstraat (Elementis)</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text:p>
                </table:table-cell>
              </table:table-row>
              <table:table-row table:style-name="row">
                <table:table-cell table:style-name="cell_frame_all" table:number-rows-spanned="2" table:number-columns-spanned="1">
                  <text:p text:style-name="table_al">Oldenzaal</text:p>
                </table:table-cell>
                <table:table-cell table:style-name="cell_frame_all" table:number-rows-spanned="1" table:number-columns-spanned="1">
                  <text:p text:style-name="table_al">Jufferbeek Zui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cell table:style-name="cell_frame_all" table:number-rows-spanned="1" table:number-columns-spanned="1"/>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Eekte-Hazewinkel</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1</text:p>
                </table:table-cell>
              </table:table-row>
              <table:table-row table:style-name="row">
                <table:table-cell table:style-name="cell_frame_all" table:number-rows-spanned="2" table:number-columns-spanned="1">
                  <text:p text:style-name="table_al">Rijssen-Holten</text:p>
                </table:table-cell>
                <table:table-cell table:style-name="cell_frame_all" table:number-rows-spanned="1" table:number-columns-spanned="1">
                  <text:p text:style-name="table_al">Vletgaarsmaten I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Bedrijventerrein Rijss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1</text:p>
                </table:table-cell>
              </table:table-row>
              <table:table-row table:style-name="row">
                <table:table-cell table:style-name="cell_frame_all" table:number-rows-spanned="6" table:number-columns-spanned="1">
                  <text:p text:style-name="table_al">Twenterand</text:p>
                </table:table-cell>
                <table:table-cell table:style-name="cell_frame_all" table:number-rows-spanned="1" table:number-columns-spanned="1">
                  <text:p text:style-name="table_al">Almeloseweg Oos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Garstweg</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Kroezenhoek WestI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Oosterweiland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Vroomshoop Oos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Vroomshoop Oost II</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text:p>
                </table:table-cell>
              </table:table-row>
              <table:table-row table:style-name="row">
                <table:table-cell table:style-name="cell_frame_all" table:number-rows-spanned="2" table:number-columns-spanned="1">
                  <text:p text:style-name="table_al">Wierden</text:p>
                </table:table-cell>
                <table:table-cell table:style-name="cell_frame_all" table:number-rows-spanned="1" table:number-columns-spanned="1">
                  <text:p text:style-name="table_al">Kluinve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Weuste-Noor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5,51</text:p>
                </table:table-cell>
                <table:table-cell table:style-name="cell_frame_all" table:number-rows-spanned="1" table:number-columns-spanned="1">
                  <text:p text:style-name="table_al">30,20</text:p>
                </table:table-cell>
                <table:table-cell table:style-name="cell_frame_all" table:number-rows-spanned="1" table:number-columns-spanned="1">
                  <text:p text:style-name="table_al">10,53</text:p>
                </table:table-cell>
                <table:table-cell table:style-name="cell_frame_all" table:number-rows-spanned="1" table:number-columns-spanned="1">
                  <text:p text:style-name="table_al">136,24</text:p>
                </table:table-cell>
              </table:table-row>
            </table:table>
            <text:p text:style-name="table_bottom"/>
          </text:section>
          <text:p text:style-name="al"/>
          <text:p text:style-name="al">
          <text:span text:style-name="nadrukvet">B.</text:span>
          <text:span text:style-name="nadrukvet">Indicatieve verdeling van de uitbreidingsvraag naar gemeenten</text:span>
        </text:p>
          <text:p text:style-name="al">In de nieuwe manier van (kwantitatief) programmeren wordt de ruimtevraag <text:span text:style-name="nadrukondlijn">niet</text:span> onderverdeeld naar individuele gemeenten, zoals dat in het verleden wel is gedaan. Wel is als handvat voor de regionale gesprekken een indicatieve verdeling gemaakt van de ruimtevraag, <text:span text:style-name="nadrukondlijn">exclusief</text:span> de vraag vanuit bedrijvigheid met een individuele kavelomvang van ≥ 3 hectare. Deze verdeling is gemaakt door de omvang van de huidige aanwezige sectoren in iedere gemeente te vermenigvuldigen met de regionale verwachte groei van deze bedrijfssectoren. Deze indicatieve verdeling gaat dus uit van een vergelijkbare economische groei van iedere individuele gemeente en houdt geen rekening met beleidsambities en regionale ruimtelijke ordening. Deze indicatieve verdeling is dan ook geen harde wetenschap en dient dan ook hooguit als handvat voor de gesprekken in de regionale ambtelijke en bestuurlijke overleggen over welke plannen de behoefte aan bedrijventerreinen in de regio op een goede manier kunnen faciliteren. Indien inhoudelijk onderbouwd, kan van deze verdeling worden afgeweken.</text:p>
          <text:p text:style-name="al"/>
          <text:p text:style-name="al">
          <text:span text:style-name="nadrukvet">
            <text:span text:style-name="nadrukcur">Tabel 5: Indicatieve verdeling van de uitbreidingsvraag van 2023 tot en met 2040, <text:span text:style-name="nadrukondlijn">exclusief</text:span> de vraag vanuit bedrijvigheid met een individuele kavelomvang van ≥ 3 hectare</text:span>
          </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dicatieve, kleinschalige vraag (in scenario laag en hoog)</text:span>
                  </text:p>
                </table:table-cell>
                <table:table-cell table:style-name="cell_frame_all" table:number-rows-spanned="1" table:number-columns-spanned="1">
                  <text:p text:style-name="table_al">
                    <text:span text:style-name="nadrukvet"> Hard planaanbod</text:span>
                    <text:note text:id="noot_id1-3-2-4-41-1-5-1-3-1-2" text:note-class="footnote"><text:note-citation text:label="16 ">16 </text:note-citation><text:note-body><text:p text:style-name="noot.al">Dit betreft de cijfers met een peildatum 1 januari 2023 (per 1 april 2023: 30,2 ha in optie en 10,53 ha bij notaris)</text:p></text:note-body></text:note>
                  </text:p>
                </table:table-cell>
                <table:table-cell table:style-name="cell_frame_all" table:number-rows-spanned="1" table:number-columns-spanned="1">
                  <text:p text:style-name="table_al">
                    <text:span text:style-name="nadrukvet">Plannen op groen</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10 – 40 ha</text:p>
                </table:table-cell>
                <table:table-cell table:style-name="cell_frame_all" table:number-rows-spanned="1" table:number-columns-spanned="1">
                  <text:p text:style-name="table_al">16,58 ha<text:note text:id="noot_id1-3-2-4-41-1-5-2-3-1-1" text:note-class="footnote"><text:note-citation text:label="17 ">17 </text:note-citation><text:note-body><text:p text:style-name="noot.al">Dit is exclusief het beschikbare regionale aanbod voor grootschalige bedrijvigheid op XL Businesspark.</text:p></text:note-body></text:no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6,91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0,79 ha</text:p>
                </table:table-cell>
                <table:table-cell table:style-name="cell_frame_all" table:number-rows-spanned="1" table:number-columns-spanned="1">
                  <text:p text:style-name="table_al">1,5 ha</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5 – 45 ha</text:p>
                </table:table-cell>
                <table:table-cell table:style-name="cell_frame_all" table:number-rows-spanned="1" table:number-columns-spanned="1">
                  <text:p text:style-name="table_al">19,03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63 ha<text:note text:id="noot_id1-3-2-4-41-1-5-6-3-1-1" text:note-class="footnote"><text:note-citation text:label="18 ">18 </text:note-citation><text:note-body><text:p text:style-name="noot.al">Dit betreft het beschikbare (boven)regionale aanbod op Technology Bas dat zich richt op bijzondere doelgroep (additionele vraag)</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0,58 ha</text:p>
                </table:table-cell>
                <table:table-cell table:style-name="cell_frame_all" table:number-rows-spanned="1" table:number-columns-spanned="1">
                  <text:p text:style-name="table_al">7,5 ha</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1,04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10 – 50 ha</text:p>
                </table:table-cell>
                <table:table-cell table:style-name="cell_frame_all" table:number-rows-spanned="1" table:number-columns-spanned="1">
                  <text:p text:style-name="table_al">18,39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11,88 ha</text:p>
                </table:table-cell>
                <table:table-cell table:style-name="cell_frame_all" table:number-rows-spanned="1" table:number-columns-spanned="1">
                  <text:p text:style-name="table_al">3,0 ha</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10 – 25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10 – 25 ha</text:p>
                </table:table-cell>
                <table:table-cell table:style-name="cell_frame_all" table:number-rows-spanned="1" table:number-columns-spanned="1">
                  <text:p text:style-name="table_al">9,41 ha</text:p>
                </table:table-cell>
                <table:table-cell table:style-name="cell_frame_all" table:number-rows-spanned="1" table:number-columns-spanned="1">
                  <text:p text:style-name="table_al">15,0 ha</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10 – 30 ha</text:p>
                </table:table-cell>
                <table:table-cell table:style-name="cell_frame_all" table:number-rows-spanned="1" table:number-columns-spanned="1">
                  <text:p text:style-name="table_al">3,65 ha</text:p>
                </table:table-cell>
                <table:table-cell table:style-name="cell_frame_all" table:number-rows-spanned="1" table:number-columns-spanned="1">
                  <text:p text:style-name="table_al">6 ha</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ha</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0 – 10 ha</text:p>
                </table:table-cell>
                <table:table-cell table:style-name="cell_frame_all" table:number-rows-spanned="1" table:number-columns-spanned="1">
                  <text:p text:style-name="table_al">12,85 ha</text:p>
                </table:table-cell>
                <table:table-cell table:style-name="cell_frame_all" table:number-rows-spanned="1" table:number-columns-spanned="1">
                  <text:p text:style-name="table_al">0,6 ha</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5 – 15 ha</text:p>
                </table:table-cell>
                <table:table-cell table:style-name="cell_frame_all" table:number-rows-spanned="1" table:number-columns-spanned="1">
                  <text:p text:style-name="table_al">0,46 ha</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C.</text:span>
          <text:span text:style-name="nadrukvet">Overzicht van kwaliteitsambities voor nieuwe plannen</text:span>
        </text:p>
          <text:p text:style-name="al">Voor álle nieuwe plannen – ongeacht omvang en doelgroep – hebben we onderstaande kwaliteitsambities geformuleerd. Het is aan de betreffende gemeente waarin de ontwikkeling wordt gerealiseerd om deze ambitie te sturen via het bestemmings-/omgevingsplan, anterieure overeenkomsten, het grondbeleid en/of adere manieren van formele, informele sturing. Voor ieder plan staat het de gemeente vrij om aanvullende of zwaardere ambities te formuleren.</text:p>
          <text:p text:style-name="al"/>
          <text:p text:style-name="al">
          <text:span text:style-name="nadrukvet">
            <text:span text:style-name="nadrukcur">Tabel 6: Kwaliteitsambities voor alle nieuwe plannen</text:span>
          </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Kwaliteitsambitie</text:span>
                  </text:p>
                </table:table-cell>
              </table:table-row>
              <table:table-row table:style-name="row">
                <table:table-cell table:style-name="cell_frame_all" table:number-rows-spanned="1" table:number-columns-spanned="1">
                  <text:p text:style-name="table_al">Bodem en water</text:p>
                </table:table-cell>
                <table:table-cell table:style-name="cell_frame_all" table:number-rows-spanned="1" table:number-columns-spanned="1">
                  <text:list text:style-name="id1-3-2-4-47-1-3-2-2-1">
                    <text:list-item text:style-override="id1-3-2-4-47-1-3-2-2-1-1">
                      <text:number>•</text:number>
                      <text:p text:style-name="table_al">Bedrijven gebruiken voor hun bedrijfsactiviteiten zo min mogelijk drink- en zoetwater, maken daarbij gebruik maken van de laatste stand van duurzame techniek en streven circulair watergebruik na.</text:p>
                    </text:list-item>
                  </text:list>
                </table:table-cell>
              </table:table-row>
              <table:table-row table:style-name="row">
                <table:table-cell table:style-name="cell_frame_all" table:number-rows-spanned="1" table:number-columns-spanned="1">
                  <text:p text:style-name="table_al">Circulair bouwen</text:p>
                </table:table-cell>
                <table:table-cell table:style-name="cell_frame_all" table:number-rows-spanned="1" table:number-columns-spanned="1">
                  <text:list text:style-name="id1-3-2-4-47-1-3-3-2-1">
                    <text:list-item text:style-override="id1-3-2-4-47-1-3-3-2-1-1">
                      <text:number>•</text:number>
                      <text:p text:style-name="table_al">Gemeenten stimuleren bedrijven actief om circulair te bouwen vooruitlopend op aanscherping van wet- en regelgeving. (Deverwachting is dat ook bij bedrijfspanden de MilieuPrestatieGebouwen (MPG) in het bouwbesluit opgenomen gaat worden. De MPG is nu al eenvereiste om in aanmerking te komen voor fiscaal voordeel of subsidies).</text:p>
                    </text:list-item>
                  </text:list>
                </table:table-cell>
              </table:table-row>
              <table:table-row table:style-name="row">
                <table:table-cell table:style-name="cell_frame_all" table:number-rows-spanned="1" table:number-columns-spanned="1">
                  <text:p text:style-name="table_al">Duurzaam gebruik</text:p>
                </table:table-cell>
                <table:table-cell table:style-name="cell_frame_all" table:number-rows-spanned="1" table:number-columns-spanned="1">
                  <text:list text:style-name="id1-3-2-4-47-1-3-4-2-1">
                    <text:list-item text:style-override="id1-3-2-4-47-1-3-4-2-1-1">
                      <text:number>•</text:number>
                      <text:p text:style-name="table_al">Voor de gebruiksfase van het gebiedwordt zichtbaar nagedacht over de manierwaarop grondstoffen opnieuw hoogwaardig in de grondstofketen kunnen worden teruggebracht.</text:p>
                    </text:list-item>
                  </text:list>
                </table:table-cell>
              </table:table-row>
              <table:table-row table:style-name="row">
                <table:table-cell table:style-name="cell_frame_all" table:number-rows-spanned="1" table:number-columns-spanned="1">
                  <text:p text:style-name="table_al">Gezonde en groene leefomgeving</text:p>
                </table:table-cell>
                <table:table-cell table:style-name="cell_frame_all" table:number-rows-spanned="1" table:number-columns-spanned="1">
                  <text:list text:style-name="id1-3-2-4-47-1-3-5-2-1">
                    <text:list-item text:style-override="id1-3-2-4-47-1-3-5-2-1-1">
                      <text:number>•</text:number>
                      <text:p text:style-name="table_al">Het plan voor de nieuwebedrijventerreinontwikkeling houdt rekening met het creërenvan een aantrekkelijke, toekomstbestendige en gezonde leefomgeving voor mens en dier.</text:p>
                    </text:list-item>
                    <text:list-item text:style-override="id1-3-2-4-47-1-3-5-2-1-2">
                      <text:number>•</text:number>
                      <text:p text:style-name="table_al">Het plan voor de nieuwebedrijventerreinontwikkeling bevat maatregelen ten aanzien van voldoende waterberging, het voorkomen van hittestress en versterking van biodiversiteit.</text:p>
                    </text:list-item>
                  </text:list>
                </table:table-cell>
              </table:table-row>
              <table:table-row table:style-name="row">
                <table:table-cell table:style-name="cell_frame_all" table:number-rows-spanned="1" table:number-columns-spanned="1">
                  <text:p text:style-name="table_al">Groene energie</text:p>
                </table:table-cell>
                <table:table-cell table:style-name="cell_frame_all" table:number-rows-spanned="1" table:number-columns-spanned="1">
                  <text:list text:style-name="id1-3-2-4-47-1-3-6-2-1">
                    <text:list-item text:style-override="id1-3-2-4-47-1-3-6-2-1-1">
                      <text:number>•</text:number>
                      <text:p text:style-name="table_al">Een nieuwe bedrijventerreinontwikkeling beschikt niet over een aardgasaansluiting, tenzij dat gemotiveerd noodzakelijk is voor de betreffende bedrijfsvoering. In het laatstgenoemde geval gaat een nieuwe bedrijventerreinontwikkeling altijd gepaard met een plan voor een niet-fossiele alternatieve energiebron op termijn.</text:p>
                    </text:list-item>
                    <text:list-item text:style-override="id1-3-2-4-47-1-3-6-2-1-2">
                      <text:number>•</text:number>
                      <text:p text:style-name="table_al">PV-panelen zijn verplicht voor zover het energienetwerk dit toelaat. In ander gevallen stellen we als eis dat de dakconstructie van nieuwe bebouwing wordt geschikt gemaaktvoor het dragenvan PV-panelen.</text:p>
                    </text:list-item>
                    <text:list-item text:style-override="id1-3-2-4-47-1-3-6-2-1-3">
                      <text:number>•</text:number>
                      <text:p text:style-name="table_al">Bij de inrichting van de bedrijfskavel is de opwekvan groene energiehet uitgangspunt, tenzij dit gemotiveerd onmogelijk is.</text:p>
                    </text:list-item>
                    <text:list-item text:style-override="id1-3-2-4-47-1-3-6-2-1-4">
                      <text:number>•</text:number>
                      <text:p text:style-name="table_al">Het plan voor de nieuwe bedrijventerreinontwikkeling houdt rekening met de (mogelijke) realisatie van smart-grid oplossingen en/of energy-hubs, teneinde netcapaciteitsproblematiek te beperken.</text:p>
                    </text:list-item>
                  </text:list>
                </table:table-cell>
              </table:table-row>
              <table:table-row table:style-name="row">
                <table:table-cell table:style-name="cell_frame_all" table:number-rows-spanned="1" table:number-columns-spanned="1">
                  <text:p text:style-name="table_al">Zorgvuldig ruimtegebruik</text:p>
                </table:table-cell>
                <table:table-cell table:style-name="cell_frame_all" table:number-rows-spanned="1" table:number-columns-spanned="1">
                  <text:list text:style-name="id1-3-2-4-47-1-3-7-2-1">
                    <text:list-item text:style-override="id1-3-2-4-47-1-3-7-2-1-1">
                      <text:number>•</text:number>
                      <text:p text:style-name="table_al">Gronden worden in erfpacht uitgegeven en/of enkel verkocht aan eindgebruikers, al dan niet in combinatie met een ontwikkelaar die met hen gezamenlijk ontwikkelt, teneinde grip te houdenop de voorraad.</text:p>
                    </text:list-item>
                    <text:list-item text:style-override="id1-3-2-4-47-1-3-7-2-1-2">
                      <text:number>•</text:number>
                      <text:p text:style-name="table_al">De minimale FSI (bruto vloeroppervlakte hoofdbebouwing t.o.v. nettoomvang kavel) vanindividuele kavels bedraagt 50%, tenzij dat goed gemotiveerd onmogelijk is voor de betreffende, gewenste bedrijfsvoering.</text:p>
                    </text:list-item>
                  </text:list>
                </table:table-cell>
              </table:table-row>
            </table:table>
            <text:p text:style-name="table_bottom"/>
          </text:section>
          <text:p text:style-name="al"/>
          <text:p text:style-name="al">Voor plannen met een totale netto omvang ≥ 3 hectare waar meer dan één bedrijf wordt gehuisvest, hebben we een aanvullende kwaliteitsambitie geformuleerd.</text:p>
          <text:p text:style-name="al"/>
          <text:p text:style-name="al">
          <text:span text:style-name="nadrukvet">
            <text:span text:style-name="nadrukcur">Tabel 7: Aanvullende kwaliteitsambities voor alle plannen met een totale netto omvang ≥ 3 hectare waar meer dan één bedrijf wordt gehuisvest</text:span>
          </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Kwaliteitsambitie</text:span>
                  </text:p>
                </table:table-cell>
              </table:table-row>
              <table:table-row table:style-name="row">
                <table:table-cell table:style-name="cell_frame_all" table:number-rows-spanned="1" table:number-columns-spanned="1">
                  <text:p text:style-name="table_al">Organisatiegraad</text:p>
                </table:table-cell>
                <table:table-cell table:style-name="cell_frame_all" table:number-rows-spanned="1" table:number-columns-spanned="1">
                  <text:list text:style-name="id1-3-2-4-52-1-3-2-2-1">
                    <text:list-item text:style-override="id1-3-2-4-52-1-3-2-2-1-1">
                      <text:number>•</text:number>
                      <text:p text:style-name="table_al">Opzet en verplicht lidmaatmaatschap van een collectief op het bedrijventerrein, zoals een ondernemersvereniging of parkmanagement als platform voor versterking van toekomstbestendige doelen en gezamenlijke belangen in de openbare ruimte.</text:p>
                    </text:list-item>
                  </text:list>
                </table:table-cell>
              </table:table-row>
              <table:table-row table:style-name="row">
                <table:table-cell table:style-name="cell_frame_all" table:number-rows-spanned="1" table:number-columns-spanned="1">
                  <text:p text:style-name="table_al">Goede huisvesting</text:p>
                </table:table-cell>
                <table:table-cell table:style-name="cell_frame_all" table:number-rows-spanned="1" table:number-columns-spanned="1">
                  <text:list text:style-name="id1-3-2-4-52-1-3-3-2-1">
                    <text:list-item text:style-override="id1-3-2-4-52-1-3-3-2-1-1">
                      <text:number>•</text:number>
                      <text:p text:style-name="table_al">Voor de huisvesting van arbeidsmigranten wordt bij de ontwikkeling integraal zorg gedragen, of moet op een andere manier gewaarborgd zijn, en wordt voldaan aan de SNF-norm voor huisvesting van arbeidsmigranten.</text:p>
                    </text:list-item>
                  </text:list>
                </table:table-cell>
              </table:table-row>
              <table:table-row table:style-name="row">
                <table:table-cell table:style-name="cell_frame_all" table:number-rows-spanned="1" table:number-columns-spanned="1">
                  <text:p text:style-name="table_al">Tegengaan van congestie</text:p>
                </table:table-cell>
                <table:table-cell table:style-name="cell_frame_all" table:number-rows-spanned="1" table:number-columns-spanned="1">
                  <text:list text:style-name="id1-3-2-4-52-1-3-4-2-1">
                    <text:list-item text:style-override="id1-3-2-4-52-1-3-4-2-1-1">
                      <text:number>•</text:number>
                      <text:p text:style-name="table_al">Voor het lang- en nachtparkeren van vrachtwagens wordt bij de ontwikkeling integraal zorg gedragen, of moet op een andere manier gewaarborgd zijn.</text:p>
                    </text:list-item>
                  </text:list>
                </table:table-cell>
              </table:table-row>
            </table:table>
            <text:p text:style-name="table_bottom"/>
          </text:section>
          <text:p text:style-name="al"/>
          <text:p text:style-name="al">
          <text:span text:style-name="nadrukvet">D.</text:span>
          <text:span text:style-name="nadrukvet">Overzicht van richtlijnen bij de verkoop van kavels</text:span>
        </text:p>
          <text:p text:style-name="al">Voor álle nieuwe kavels die moeten voorzien in de ruimtevraag van kleinschalige bedrijven – hier gedefinieerd als bedrijven met een individuele kavelomvang &lt; 3 hectare netto – hebben we onderstaande richtlijnen geformuleerd. Deze richtlijnen vormen voor alle gemeenten het fundament om invulling te geven aan het Didam-arrest. We kiezen voor prioriterende richtlijnen, waarop enkel wordt getoetst wanneer, conform het Didam-arrest, een transparante keuze moet worden gemaakt tussen meerdere geïnteresseerden voor hetzelfde kavel. Op basis van deze richtlijnen worden er dus geen bedrijven op voorhand uitgesloten van vestiging.</text:p>
          <text:p text:style-name="al"/>
          <text:p text:style-name="al">NB. Het staat het een gemeente vrij om op basis van de lokale situatie aanvullende criteria te formuleren op hetgeen waar deze richtlijnen naar verwijzen. Denkbaar is bijvoorbeeld een voorrangsregeling voor bedrijven die moeten verplaatsen vanwege een knelpunt op hun bestaande locatie.</text:p>
          <text:p text:style-name="al"/>
          <text:p text:style-name="al">
          <text:span text:style-name="nadrukvet">
            <text:span text:style-name="nadrukcur">Tabel 8: Richtlijnen voor kavels die voorzien in de ruimtevraag van kleinschalige bedrijven</text:span>
          </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Richtlijn</text:span>
                  </text:p>
                </table:table-cell>
                <table:table-cell table:style-name="cell_frame_all" table:number-rows-spanned="1" table:number-columns-spanned="1">
                  <text:p text:style-name="table_al">
                    <text:span text:style-name="nadrukvet">Meeteenheid</text:span>
                  </text:p>
                </table:table-cell>
                <table:table-cell table:style-name="cell_frame_all" table:number-rows-spanned="1" table:number-columns-spanned="1">
                  <text:p text:style-name="table_al">
                    <text:span text:style-name="nadrukvet">Type richtlijn</text:span>
                  </text:p>
                </table:table-cell>
              </table:table-row>
              <table:table-row table:style-name="row">
                <table:table-cell table:style-name="cell_frame_all" table:number-rows-spanned="2" table:number-columns-spanned="1">
                  <text:p text:style-name="table_al">Bijdragen aan een sterke, toekomstbestendige regio</text:p>
                </table:table-cell>
                <table:table-cell table:style-name="cell_frame_all" table:number-rows-spanned="1" table:number-columns-spanned="1">
                  <text:p text:style-name="table_al">Het bedrijf levert met haar activiteiten een bijdrage aan de belangrijkste regionale opgaven en economische ambities zoals deze zijngeformuleerd in de ruimtelijk-economische visie of andere actuele documenten</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Samenwerking of bereidheid om samen te werken met lokale en regionale onderwijsinstellingen</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Lokale binding</text:p>
                </table:table-cell>
                <table:table-cell table:style-name="cell_frame_all" table:number-rows-spanned="1" table:number-columns-spanned="1">
                  <text:p text:style-name="table_al">Het bedrijf biedt werkaan mensen die in de gemeente of vlakbij wonen</text:p>
                </table:table-cell>
                <table:table-cell table:style-name="cell_frame_all" table:number-rows-spanned="1" table:number-columns-spanned="1">
                  <text:p text:style-name="table_al">Het % werknemers dat woonachtig is in de gemeente van vestiging en aangrenzende gemeenten</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Sturen op symbiose</text:p>
                </table:table-cell>
                <table:table-cell table:style-name="cell_frame_all" table:number-rows-spanned="1" table:number-columns-spanned="1">
                  <text:p text:style-name="table_al">Het bedrijf heeftvoor haar bedrijfsactiviteiten baat bij direct samenwerking met andere, reeds gevestigde bedrijven op het bedrijventerreinen (indien al aanwezig)</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Versterken van regionale clusters en ketens</text:p>
                </table:table-cell>
                <table:table-cell table:style-name="cell_frame_all" table:number-rows-spanned="1" table:number-columns-spanned="1">
                  <text:p text:style-name="table_al">Het bedrijf werkt directsamen met anderebedrijven uit de regio, bijvoorbeeld afnemers, dienstverleners en/of toeleveranciers</text:p>
                </table:table-cell>
                <table:table-cell table:style-name="cell_frame_all" table:number-rows-spanned="1" table:number-columns-spanned="1">
                  <text:p text:style-name="table_al">Absolute (in €) omzet en kosten</text:p>
                </table:table-cell>
                <table:table-cell table:style-name="cell_frame_all" table:number-rows-spanned="1" table:number-columns-spanned="1">
                  <text:p text:style-name="table_al">Prioriterend</text:p>
                </table:table-cell>
              </table:table-row>
            </table:table>
            <text:p text:style-name="table_bottom"/>
          </text:section>
          <text:p text:style-name="al"/>
          <text:p text:style-name="al">Voor alle nieuwe kavels die moeten voorzien in de ruimtevraag van grootschalige bedrijven – hier gedefinieerd als bedrijven met een individuele kavelomvang van ≥ 3 hectare netto – hebben we onderstaande toetsingscriteria geformuleerd. We kiezen daarbij naast prioriterende criteria ook voor enkele uitsluitende criteria. Dat betekent dat grootschalige bedrijven die hier niet aan voldoen, zich ook niet in de regio kunnen vestigen.</text:p>
          <text:p text:style-name="al"/>
          <text:p text:style-name="al">
          <text:span text:style-name="nadrukvet">
            <text:span text:style-name="nadrukcur">Tabel 9: Richtlijnen voor kavels die voorzien in de ruimtevraag van grootschalige bedrijven</text:span>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Richtlijn</text:span>
                  </text:p>
                </table:table-cell>
                <table:table-cell table:style-name="cell_frame_all" table:number-rows-spanned="1" table:number-columns-spanned="1">
                  <text:p text:style-name="table_al">
                    <text:span text:style-name="nadrukvet">Meeteenheid</text:span>
                  </text:p>
                </table:table-cell>
                <table:table-cell table:style-name="cell_frame_all" table:number-rows-spanned="1" table:number-columns-spanned="1">
                  <text:p text:style-name="table_al">
                    <text:span text:style-name="nadrukvet">Type criterium</text:span>
                  </text:p>
                </table:table-cell>
              </table:table-row>
              <table:table-row table:style-name="row">
                <table:table-cell table:style-name="cell_frame_all" table:number-rows-spanned="2" table:number-columns-spanned="1">
                  <text:p text:style-name="table_al">Bijdragen aan een sterke, toekomstbestendige regio</text:p>
                </table:table-cell>
                <table:table-cell table:style-name="cell_frame_all" table:number-rows-spanned="1" table:number-columns-spanned="1">
                  <text:p text:style-name="table_al">Het bedrijf levert met haar activiteiten een bijdrage aan de belangrijkste regionale opgaven en economische ambities zoals deze zijngeformuleerd in de ruimtelijk-economische visie of andere actuele documenten</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Uitsluitend</text:p>
                </table:table-cell>
              </table:table-row>
              <table:table-row table:style-name="row">
                <table:table-cell table:style-name="cell_frame_all" table:number-rows-spanned="1" table:number-columns-spanned="1">
                  <text:p text:style-name="table_al">Samenwerking of bereidheid om samen te werken met lokale en regionale onderwijsinstellingen</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Uitsluitend</text:p>
                </table:table-cell>
              </table:table-row>
              <table:table-row table:style-name="row">
                <table:table-cell table:style-name="cell_frame_all" table:number-rows-spanned="1" table:number-columns-spanned="1">
                  <text:p text:style-name="table_al">Regionale binding</text:p>
                </table:table-cell>
                <table:table-cell table:style-name="cell_frame_all" table:number-rows-spanned="1" table:number-columns-spanned="1">
                  <text:p text:style-name="table_al">Het bedrijf biedt werkaan mensen die in de regio wonen</text:p>
                </table:table-cell>
                <table:table-cell table:style-name="cell_frame_all" table:number-rows-spanned="1" table:number-columns-spanned="1">
                  <text:p text:style-name="table_al">Het % werknemers dat woonachtig is in Twente</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Sturen op symbiose</text:p>
                </table:table-cell>
                <table:table-cell table:style-name="cell_frame_all" table:number-rows-spanned="1" table:number-columns-spanned="1">
                  <text:p text:style-name="table_al">Het bedrijf heeftvoor haar bedrijfsactiviteiten baat bij direct samenwerking met andere, reeds gevestigde bedrijven op het bedrijventerreinen (indien al aanwezig)</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Prioriterend</text:p>
                </table:table-cell>
              </table:table-row>
              <table:table-row table:style-name="row">
                <table:table-cell table:style-name="cell_frame_all" table:number-rows-spanned="1" table:number-columns-spanned="1">
                  <text:p text:style-name="table_al">Versterken van regionale clusters en ketens</text:p>
                </table:table-cell>
                <table:table-cell table:style-name="cell_frame_all" table:number-rows-spanned="1" table:number-columns-spanned="1">
                  <text:p text:style-name="table_al">Het bedrijf werkt direct samen met andere bedrijven uit de regio, bijvoorbeeld afnemers, dienstverleners en/of toeleveranciers</text:p>
                </table:table-cell>
                <table:table-cell table:style-name="cell_frame_all" table:number-rows-spanned="1" table:number-columns-spanned="1">
                  <text:p text:style-name="table_al">Absolute (in €) omzet en kosten</text:p>
                </table:table-cell>
                <table:table-cell table:style-name="cell_frame_all" table:number-rows-spanned="1" table:number-columns-spanned="1">
                  <text:p text:style-name="table_al">Prioriterend</text:p>
                </table:table-cell>
              </table:table-row>
            </table:table>
            <text:p text:style-name="table_bottom"/>
          </text:section>
          <text:p text:style-name="al"/>
          <text:p text:style-name="al">Voor alle nieuwe kavels met een unieke kwaliteit of een uniek profiel worden, aanvullend op voorgaande overzichten, deze unieke kwaliteiten of dit uniek profiel ook als toetsingscriterium gehanteerd voor het bepalen welk bedrijf zich hier mag vestigen. In hoeverre er sprake is van een unieke kwaliteit of een uniek profiel wordt per plan individueel afgewogen. Op voorhand denken we bijvoorbeeld aan een mogelijkheid voor op- en overslag via water of spoor, de mogelijkheid tot vestiging van een hoge milieucategorie, een zichtlocatie of bedrijventerreinen met een specifiek campusprofiel of predicaat Topwerklocatie.</text:p>
          <text:p text:style-name="al"/>
          <text:p text:style-name="al">Het betreft voor deze kavels een uitsluitend toetsingscriterium. Dat betekent dat bedrijven die hier niet aan voldoen, zich ook niet op deze kavel kunnen vestigen. Op die manier benutten we de schaarse ruimte in de regio op de best mogelijke manier.</text:p>
          <text:p text:style-name="al"/>
          <text:p text:style-name="al">
          <text:span text:style-name="nadrukvet">
            <text:span text:style-name="nadrukcur">Tabel 10: Aanvullend toetsingscriterium voor kavels met een unieke kwaliteit</text:spa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eeteenheid</text:span>
                  </text:p>
                </table:table-cell>
                <table:table-cell table:style-name="cell_frame_all" table:number-rows-spanned="1" table:number-columns-spanned="1">
                  <text:p text:style-name="table_al">
                    <text:span text:style-name="nadrukvet">Type criterium</text:span>
                  </text:p>
                </table:table-cell>
              </table:table-row>
              <table:table-row table:style-name="row">
                <table:table-cell table:style-name="cell_frame_all" table:number-rows-spanned="1" table:number-columns-spanned="1">
                  <text:p text:style-name="table_al">Goed benutten van unieke locatiekwaliteiten</text:p>
                </table:table-cell>
                <table:table-cell table:style-name="cell_frame_all" table:number-rows-spanned="1" table:number-columns-spanned="1">
                  <text:p text:style-name="table_al">Het bedrijf benut (bijvoorbeeld) de aanwezige mogelijkheden voorop- en overslag via water of spoor, de mogelijkheid tot vestiging van een hoge milieucategorie, de zichtlocatie en/of campusfaciliteiten voorhaar bedrijfsactiviteiten</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Uitsluite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52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2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2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OVERHEIDop.referentienummer">758715</meta:user-defined>
    <meta:user-defined meta:name="DCTERMS.alternative">Programmeringsafspraken bedrijventerreinen Regio Twente 2023-2026</meta:user-defined>
    <dc:language>nl</dc:language>
    <meta:user-defined meta:name="OVERHEIDop.locatietype/OVERHEIDop.gebiedsmarkering">Gemeente</meta:user-defined>
    <meta:user-defined meta:name="DC.title">Programmeringsafspraken bedrijventerreinen Regio Twente 2023-2026</meta:user-defined>
    <meta:user-defined meta:name="DCTERMS.W3CDTF/DCTERMS.available">2023-11-23</meta:user-defined>
    <meta:user-defined meta:name="OVERHEIDop.externeBijlage">Overzicht regionale programmering nieuwe plannen|exb-2023-55097</meta:user-defined>
    <meta:user-defined meta:name="DCTERMS.W3CDTF/OVERHEIDop.jaargang">2023</meta:user-defined>
    <meta:user-defined meta:name="OVERHEIDop.publicationIssue">500522</meta:user-defined>
    <meta:user-defined meta:name="OVERHEIDop.betreftRegeling">CVDR704249_1</meta:user-defined>
    <meta:user-defined meta:name="xs:date/OVERHEIDop.startdatum">2023-11-24</meta:user-defined>
    <meta:user-defined meta:name="OVERHEIDop.GmbID/DC.identifier">gmb-2023-500522</meta:user-defined>
    <meta:user-defined meta:name="OVERHEIDop.versieInformatie"/>
  </office:meta>
</office:document-meta>
</file>