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Fiver 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sternijtsjerk, De Fiver 1, het organiseren van een oudjaarsfeest op 31 december 2023 t/m 1 januari 2024 van 10.00 t/m 1.00 uur (besluit is verzonden op 21 nov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05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28</meta:user-defined>
    <dc:language>nl</dc:language>
    <meta:user-defined meta:name="OVERHEIDop.locatietype/OVERHEIDop.gebiedsmarkering">Adres</meta:user-defined>
    <meta:user-defined meta:name="DC.title">Evenementenvergunning De Fiver 1 te Easternijtsjer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13</meta:user-defined>
    <meta:user-defined meta:name="OVERHEIDop.GmbID/DC.identifier">gmb-2023-500513</meta:user-defined>
    <meta:user-defined meta:name="OVERHEIDop.versieInformatie"/>
  </office:meta>
</office:document-meta>
</file>