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venste Trent 3, 5411N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3 een besluit genomen op de aanvraag voor een omgevingsvergunning met zaaknummer <text:span text:style-name="nadrukvet">72667-2022</text:span>.</text:p>
            <text:p text:style-name="common-al">De zaak betreft locatie Bovenste Trent 3 5411NE Zeeland en heeft de omschrijving het "wijzigen van de stallen (deze worden voorzien van een luchtwassysteem)". De vergunning is van rechtswege verleend.</text:p>
            <text:p text:style-name="common-al">Het besluit betreft de volgende onderdelen: Bouwen, Milieuvergunning.</text:p>
            <text:p text:style-name="common-al">Het besluit is verzonden op: 21-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5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726672022</meta:user-defined>
    <meta:user-defined meta:name="DCTERMS.abstract">wijzigen van de stallen (deze worden voorzien van een luchtwassysteem)</meta:user-defined>
    <dc:language>nl</dc:language>
    <meta:user-defined meta:name="OVERHEIDop.locatietype/OVERHEIDop.gebiedsmarkering">Punt</meta:user-defined>
    <meta:user-defined meta:name="DC.title">Besluit aanvraag omgevingsvergunning Bovenste Trent 3, 5411NE Zeeland</meta:user-defined>
    <meta:user-defined meta:name="DCTERMS.W3CDTF/DCTERMS.available">2023-11-23</meta:user-defined>
    <meta:user-defined meta:name="DCTERMS.W3CDTF/OVERHEIDop.jaargang">2023</meta:user-defined>
    <meta:user-defined meta:name="OVERHEIDop.publicationIssue">500511</meta:user-defined>
    <meta:user-defined meta:name="OVERHEIDop.GmbID/DC.identifier">gmb-2023-500511</meta:user-defined>
    <meta:user-defined meta:name="OVERHEIDop.versieInformatie"/>
  </office:meta>
</office:document-meta>
</file>