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Mytilus 28, 4318NE Brouwershaven  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990073Datum indiening: 21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050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50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012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Mytilus 28, 4318NE Brouwershaven   - het plaatsen van een dakkap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509</meta:user-defined>
    <meta:user-defined meta:name="OVERHEIDop.GmbID/DC.identifier">gmb-2023-500509</meta:user-defined>
    <meta:user-defined meta:name="OVERHEIDop.versieInformatie"/>
  </office:meta>
</office:document-meta>
</file>