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Van Veenlaan 1, 4301NN Zierikzee   - het realiseren van e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opslagschuurZaaknummer: 989920Datum indiening: 20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050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1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Van Veenlaan 1, 4301NN Zierikzee   - het realiseren van een opslagschuu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08</meta:user-defined>
    <meta:user-defined meta:name="OVERHEIDop.GmbID/DC.identifier">gmb-2023-500508</meta:user-defined>
    <meta:user-defined meta:name="OVERHEIDop.versieInformatie"/>
  </office:meta>
</office:document-meta>
</file>