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Het vervangen van een chiller en compressoren</text:p>
            <text:p text:style-name="common-al">Aanvrager : Valspar b.v.</text:p>
            <text:p text:style-name="common-al">Locatie : Zuiveringweg 89 in Lelystad</text:p>
            <text:p text:style-name="common-al">Datum ontvangst : 20 nov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3-0155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05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02</meta:user-defined>
    <meta:user-defined meta:name="OVERHEIDop.GmbID/DC.identifier">gmb-2023-500502</meta:user-defined>
    <meta:user-defined meta:name="OVERHEIDop.versieInformatie"/>
  </office:meta>
</office:document-meta>
</file>