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4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31 voor een omgevingsvergunning op locatie Buorren 4 in Marsum. De vergunning is toegekend. Het besluit betreft het renoveren van een dak. Het besluit is verzonden op 20 november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05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uorren 4 in Marsu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00</meta:user-defined>
    <meta:user-defined meta:name="OVERHEIDop.GmbID/DC.identifier">gmb-2023-500500</meta:user-defined>
    <meta:user-defined meta:name="OVERHEIDop.versieInformatie"/>
  </office:meta>
</office:document-meta>
</file>