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Wolderweg 10: Bouwvlak vormverandering Wolderweg 10 Maasbommel, 14-11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049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aasbommel Wolderweg 10: Bouwvlak vormverandering Wolderweg 10 Maasbommel, 14-11-2023 -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499</meta:user-defined>
    <meta:user-defined meta:name="OVERHEIDop.GmbID/DC.identifier">gmb-2023-500499</meta:user-defined>
    <meta:user-defined meta:name="OVERHEIDop.versieInformatie"/>
  </office:meta>
</office:document-meta>
</file>