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NTERIEURE OVEREENKOMST TORENLAAN IS OP 10 NOVEMBER 2023 GESL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op grond van artikel 6.24 Wet ruimtelijke ordening en artikel 6.2.12 van het Besluit ruimtelijke ordening bekend dat op 10 november 2023 een anterieure overeenkomst is gesloten met Torenweide B.V.</text:p>
            <text:p text:style-name="common-al">
            <text:span text:style-name="nadrukvet">Locatie Exploitatiegebied</text:span>
          </text:p>
            <text:p text:style-name="common-al">Torenlaan 100 kadastraal bekend als gemeente Overschie, sectie C nummer 6738 en Torenlaan 106 kadastraal bekend als gemeente Overschie, sectie C en 6739.</text:p>
            <text:p text:style-name="common-al">
            <text:span text:style-name="nadrukvet">Projectinhoud </text:span>
          </text:p>
            <text:p text:style-name="common-al">Het gaat om een tennisbaanlocatie waar circa 48 woningen worden gerealiseerd, waarvan 30% appartementen in de middenkoopsector. De contractant betaalt aan de Gemeente een exploitatiebijdrage waarmee het kostenverhaal voor het Exploitatiegebied is verzekerd. De gemeente spant zich in om met inachtneming van het publiekrechtelijke kader en haar publiekrechtelijke verantwoordelijkheden de noodzakelijke (planologische) procedures en de benodigde vergunningsprocedures op te starten, te behandelen en, zo mogelijk te voltooien. Eventuele planschade komt voor rekening van de contractant.</text:p>
            <text:p text:style-name="common-al">Voor vragen kunt u op werkdagen contact opnemen met mevrouw M.C. de Vos op telefoonnummer 06-34166190. Tegen de gesloten overeenkomst en de zakelijke beschrijving van de inhoud van de overeenkomst kunnen geen zienswijzen, bezwaren of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4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DE ANTERIEURE OVEREENKOMST TORENLAAN IS OP 10 NOVEMBER 2023 GESLOTEN.</meta:user-defined>
    <meta:user-defined meta:name="DCTERMS.W3CDTF/DCTERMS.available">2023-11-23</meta:user-defined>
    <meta:user-defined meta:name="DCTERMS.W3CDTF/OVERHEIDop.jaargang">2023</meta:user-defined>
    <meta:user-defined meta:name="OVERHEIDop.publicationIssue">500496</meta:user-defined>
    <meta:user-defined meta:name="OVERHEIDop.GmbID/DC.identifier">gmb-2023-500496</meta:user-defined>
    <meta:user-defined meta:name="OVERHEIDop.versieInformatie"/>
  </office:meta>
</office:document-meta>
</file>