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Tromplaan 1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Tromplaan 1, 3742 AA Baarn</text:span>, het plaatsen van een uitrit (02-10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049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6855</meta:user-defined>
    <meta:user-defined meta:name="DCTERMS.abstract">het 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Tromplaan 1, 3742 AA Baa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95</meta:user-defined>
    <meta:user-defined meta:name="OVERHEIDop.GmbID/DC.identifier">gmb-2023-500495</meta:user-defined>
    <meta:user-defined meta:name="OVERHEIDop.versieInformatie"/>
  </office:meta>
</office:document-meta>
</file>