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6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64, 9601LS, voor het vervangen van een houten voordeur voor een kunststof voordeur, 21 nov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048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64 Hoogezand aanvraag omgevingsvergun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89</meta:user-defined>
    <meta:user-defined meta:name="OVERHEIDop.GmbID/DC.identifier">gmb-2023-500489</meta:user-defined>
    <meta:user-defined meta:name="OVERHEIDop.versieInformatie"/>
  </office:meta>
</office:document-meta>
</file>