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dwinterhoornwandeling op vrijdag 22 december 20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Midwinterhoornwandeling op vrijdag 22 december 2023 in Groenlo. </text:p>
            <text:p text:style-name="common-al">Datum besluit: 20 november 2023</text:p>
            <text:p text:style-name="common-al">Zaaknummer: 43397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48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397-2023</meta:user-defined>
    <dc:language>nl</dc:language>
    <meta:user-defined meta:name="OVERHEIDop.locatietype/OVERHEIDop.gebiedsmarkering">Woonplaats</meta:user-defined>
    <meta:user-defined meta:name="DC.title">Toestemming voor de Midwinterhoornwandeling op vrijdag 22 december 2023 te Groen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86</meta:user-defined>
    <meta:user-defined meta:name="OVERHEIDop.GmbID/DC.identifier">gmb-2023-500486</meta:user-defined>
    <meta:user-defined meta:name="OVERHEIDop.versieInformatie"/>
  </office:meta>
</office:document-meta>
</file>