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ringkaker ong. (TNZ00-BA- 1417)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november 2023 een aanvraag met zaaknummer<text:span text:style-name="nadrukvet"> Z2023-00001419</text:span> hebben ontvangen voor het bouwen van twee loodsen op de locatie <text:span text:style-name="nadrukvet">Haringkaker ong. (TNZ00-BA- 1417)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047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7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9</meta:user-defined>
    <meta:user-defined meta:name="DCTERMS.abstract">Ingekomen aanvraag - Haringkaker ong. (TNZ00-BA- 1417) in Biervliet</meta:user-defined>
    <dc:language>nl</dc:language>
    <meta:user-defined meta:name="OVERHEIDop.locatietype/OVERHEIDop.gebiedsmarkering">Punt</meta:user-defined>
    <meta:user-defined meta:name="DC.title">Ingekomen aanvraag - Haringkaker ong. (TNZ00-BA- 1417) in Biervlie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479</meta:user-defined>
    <meta:user-defined meta:name="OVERHEIDop.GmbID/DC.identifier">gmb-2023-500479</meta:user-defined>
    <meta:user-defined meta:name="OVERHEIDop.versieInformatie"/>
  </office:meta>
</office:document-meta>
</file>