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Margrietstraat 33: plaatsen tijdelijke opslag tent. 10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4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Margrietstraat 33: plaatsen tijdelijke opslag tent. 10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78</meta:user-defined>
    <meta:user-defined meta:name="OVERHEIDop.GmbID/DC.identifier">gmb-2023-500478</meta:user-defined>
    <meta:user-defined meta:name="OVERHEIDop.versieInformatie"/>
  </office:meta>
</office:document-meta>
</file>