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weg 64 Muntendam, Verleende omgevingsvergunning (reguliere procedure) 195213042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ultatuliweg 64, 9649 AZ te Muntendam, voor het vervangen van een garagedeur door een vast kozijn, 20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047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7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7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ultatuliweg 64 Muntendam, Verleende omgevingsvergunning (reguliere procedure) 19521304208</meta:user-defined>
    <meta:user-defined meta:name="DCTERMS.W3CDTF/DCTERMS.available">2023-11-23</meta:user-defined>
    <meta:user-defined meta:name="DCTERMS.W3CDTF/OVERHEIDop.jaargang">2023</meta:user-defined>
    <meta:user-defined meta:name="OVERHEIDop.publicationIssue">500475</meta:user-defined>
    <meta:user-defined meta:name="OVERHEIDop.GmbID/DC.identifier">gmb-2023-500475</meta:user-defined>
    <meta:user-defined meta:name="OVERHEIDop.versieInformatie"/>
  </office:meta>
</office:document-meta>
</file>