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oven-Leeuwen Tesstraat 50: starten bedrijf aan huis, 12-11-2023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047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7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47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oven-Leeuwen Tesstraat 50: starten bedrijf aan huis, 12-11-2023 -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0471</meta:user-defined>
    <meta:user-defined meta:name="OVERHEIDop.GmbID/DC.identifier">gmb-2023-500471</meta:user-defined>
    <meta:user-defined meta:name="OVERHEIDop.versieInformatie"/>
  </office:meta>
</office:document-meta>
</file>