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twee dakramen in het zijdakvlak, het vervangen van enkel glas naar HR++ beglazing en het maken van een nieuwe gevelopening in de zijgevel, Schoolstraat 40 te Utrecht,  HZ_WABO-23-33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40 te Utrecht</text:p>
            <text:p text:style-name="common-al">HZ_WABO-23-33224</text:p>
            <text:p text:style-name="common-al">Toelichting: het plaatsen van twee dakramen in het zijdakvlak, het vervangen van enkel glas naar HR++ beglazing en het maken van een nieuwe gevelopening in de zijgevel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0466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6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6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plaatsen van twee dakramen in het zijdakvlak, het vervangen van enkel glas naar HR++ beglazing en het maken van een nieuwe gevelopening in de zijgevel, Schoolstraat 40 te Utrecht,  HZ_WABO-23-33224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466</meta:user-defined>
    <meta:user-defined meta:name="OVERHEIDop.GmbID/DC.identifier">gmb-2023-500466</meta:user-defined>
    <meta:user-defined meta:name="OVERHEIDop.versieInformatie"/>
  </office:meta>
</office:document-meta>
</file>