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1-11-2023 hebben wij een reguliere omgevingsvergunning verleend voor het wijzigen van een eerder verleende vergunning voor het bouwen van een bijgebouw op het adres Markveldseweg 15 7478PN Diepenheim. Deze vergunning staat ingeschreven onder zaaknummer 00005953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0046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46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46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95392</meta:user-defined>
    <meta:user-defined meta:name="DCTERMS.abstract">het wijzigen van een eerder verleende vergunning voor het bouwen van een bijgebouw</meta:user-defined>
    <dc:language>nl</dc:language>
    <meta:user-defined meta:name="OVERHEIDop.locatietype/OVERHEIDop.gebiedsmarkering">Punt</meta:user-defined>
    <meta:user-defined meta:name="DC.title">Op 21-11-2023 hebben wij een reguliere omgevingsvergunning verleend voor het wijzigen van een eerder verleende vergunning voor het bouwen van een bijgebouw op het adres Markveldseweg 15 7478PN Diepenheim. Deze vergunning staat ingeschreven onder zaaknummer 0000595392.</meta:user-defined>
    <meta:user-defined meta:name="DCTERMS.W3CDTF/DCTERMS.available">2023-11-23</meta:user-defined>
    <meta:user-defined meta:name="DCTERMS.W3CDTF/OVERHEIDop.jaargang">2023</meta:user-defined>
    <meta:user-defined meta:name="OVERHEIDop.publicationIssue">500463</meta:user-defined>
    <meta:user-defined meta:name="OVERHEIDop.GmbID/DC.identifier">gmb-2023-500463</meta:user-defined>
    <meta:user-defined meta:name="OVERHEIDop.versieInformatie"/>
  </office:meta>
</office:document-meta>
</file>