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Dijkgraaf de Leeuwweg (APT00 Q 1319): aanleggen uitweg, 13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46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ppeltern Dijkgraaf de Leeuwweg (APT00 Q 1319): aanleggen uitweg, 13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462</meta:user-defined>
    <meta:user-defined meta:name="OVERHEIDop.GmbID/DC.identifier">gmb-2023-500462</meta:user-defined>
    <meta:user-defined meta:name="OVERHEIDop.versieInformatie"/>
  </office:meta>
</office:document-meta>
</file>