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begane grond van de woning, aan voor- en achterzijde leges, Kuyperstraat 40, 3404H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n aanvraag omgevingsvergunning ontvangen voor het uitbouwen begane grond van de woning, aan voor- en achterzijde leges op het adres Kuyperstraat 40, 3404HM IJsselstein. Het gaat om een omgevingsvergunning voor</text:p>
            <text:p text:style-name="common-al">- Bouwen van een bouwwerk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2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045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290</meta:user-defined>
    <dc:language>nl</dc:language>
    <meta:user-defined meta:name="OVERHEIDop.locatietype/OVERHEIDop.gebiedsmarkering">Punt</meta:user-defined>
    <meta:user-defined meta:name="DC.title">Aanvraag vergunning voor het uitbouwen begane grond van de woning, aan voor- en achterzijde leges, Kuyperstraat 40, 3404HM IJsselstei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58</meta:user-defined>
    <meta:user-defined meta:name="OVERHEIDop.GmbID/DC.identifier">gmb-2023-500458</meta:user-defined>
    <meta:user-defined meta:name="OVERHEIDop.versieInformatie"/>
  </office:meta>
</office:document-meta>
</file>