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2975, Brandveilig gebruik Vijfkamplaan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2975</text:p>
            <text:p text:style-name="common-al">Omschrijving: Brandveilig gebruik Vijfkamplaan 1 Eindhov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1 5624EB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3-11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2975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4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975</meta:user-defined>
    <meta:user-defined meta:name="DCTERMS.abstract">Brandveilig gebruik Vijfkamplaan 1 Eindhoven</meta:user-defined>
    <dc:language>nl</dc:language>
    <meta:user-defined meta:name="OVERHEIDop.locatietype/OVERHEIDop.gebiedsmarkering">Punt</meta:user-defined>
    <meta:user-defined meta:name="DC.title">Ontwerpbesluit omgevingsvergunning: EHV-ZP2023-002975, Brandveilig gebruik Vijfkamplaan 1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53</meta:user-defined>
    <meta:user-defined meta:name="OVERHEIDop.GmbID/DC.identifier">gmb-2023-500453</meta:user-defined>
    <meta:user-defined meta:name="OVERHEIDop.versieInformatie"/>
  </office:meta>
</office:document-meta>
</file>