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bullet style:num-suffix="" text:bullet-char="​" text:level="1">
        <style:list-level-properties text:min-label-width="10mm"/>
      </text:list-level-style-bullet>
    </text:list-style>
    <text:list-style style:name="id1-3-2-2-2-6-1">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5-1">
      <text:list-level-style-bullet style:num-suffix="" text:bullet-char="​" text:level="1">
        <style:list-level-properties text:min-label-width="10mm"/>
      </text:list-level-style-bullet>
    </text:list-style>
    <text:list-style style:name="id1-3-2-2-3-5-2">
      <text:list-level-style-bullet style:num-suffix="" text:bullet-char="​" text:level="1">
        <style:list-level-properties text:min-label-width="10mm"/>
      </text:list-level-style-bullet>
    </text:list-style>
    <text:list-style style:name="id1-3-2-2-3-5-3">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5-1">
      <text:list-level-style-bullet style:num-suffix="" text:bullet-char="​" text:level="1">
        <style:list-level-properties text:min-label-width="10mm"/>
      </text:list-level-style-bullet>
    </text:list-style>
    <text:list-style style:name="id1-3-2-2-4-5-2">
      <text:list-level-style-bullet style:num-suffix="" text:bullet-char="​" text:level="1">
        <style:list-level-properties text:min-label-width="10mm"/>
      </text:list-level-style-bullet>
    </text:list-style>
    <text:list-style style:name="id1-3-2-2-4-5-3">
      <text:list-level-style-bullet style:num-suffix="" text:bullet-char="​" text:level="1">
        <style:list-level-properties text:min-label-width="10mm"/>
      </text:list-level-style-bullet>
    </text:list-style>
    <text:list-style style:name="id1-3-2-2-4-5-4">
      <text:list-level-style-bullet style:num-suffix="" text:bullet-char="​" text:level="1">
        <style:list-level-properties text:min-label-width="10mm"/>
      </text:list-level-style-bullet>
    </text:list-style>
    <text:list-style style:name="id1-3-2-2-4-5-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Riool- en Waterzorgheffing 2024</text:p>
      <text:section text:name="regeling_id1-3-2" text:style-name="regeling">
        <text:section text:name="aanhef_id1-3-2-1" text:style-name="aanhef">
          <text:section text:name="preambule_id1-3-2-1-1" text:style-name="preambule">
            <text:p text:style-name="al"/>
            <text:p text:style-name="al">Raadsvergadering d.d. 6 november 2023</text:p>
            <text:p text:style-name="al"/>
            <text:p text:style-name="al">De raad van de gemeente Oude IJsselstreek</text:p>
            <text:p text:style-name="al">gelezen het voorstel van burgemeester en wethouders d.d. 10 oktober 2023,</text:p>
            <text:p text:style-name="al">gelet op het bepaalde in artikel gelet op de artikel 228a van de Gemeentewet;</text:p>
            <text:p text:style-name="al"/>
            <text:p text:style-name="al">BESLUIT:</text:p>
            <text:p text:style-name="al"/>
            <text:p text:style-name="al">vast te stellen de volgende verordening:</text:p>
            <text:p text:style-name="al"/>
            <text:p text:style-name="al">Verordening op de heffing en de invordering van Riool- en Waterzorgheffing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 </text:p>
            <text:p text:style-name="al">Deze verordening verstaat onder:</text:p>
            <text:p text:style-name="al"/>
            <text:p text:style-name="al">
            <text:span text:style-name="nadrukvet">
              <text:span text:style-name="nadrukcur">a. gemeentelijke riolering</text:span>
            </text:span>: een voorziening of combinatie van voorzieningen voor inzameling, verwerking, zuivering of transport van afvalwater, hemelwater of grondwater, in eigendom, in beheer of in onderhoud bij de gemeente;</text:p>
            <text:p text:style-name="al"/>
            <text:p text:style-name="al">
            <text:span text:style-name="nadrukvet">
              <text:span text:style-name="nadrukcur">b. verbruiksperiode:</text:span>
            </text:span> de periode waarop de afrekening van het waterbedrijf betrekking heeft</text:p>
            <text:p text:style-name="al"/>
            <text:p text:style-name="al">
            <text:span text:style-name="nadrukvet">
              <text:span text:style-name="nadrukcur">c. water:</text:span>
            </text:span> huishoudelijk afvalwater, bedrijfsafvalwater, hemelwater, grondwater of oppervlaktewater.</text:p>
            <text:p text:style-name="al"/>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p text:style-name="al"/>
            <text:p text:style-name="al">• a. de inzameling en het transport van huishoudelijk afvalwater en bedrijfsafvalwater, alsmede de zuivering van huishoudelijk afvalwater; </text:p>
            <text:p text:style-name="al"/>
            <text:list text:style-name="id1-3-2-2-2-6">
              <text:list-item text:style-override="id1-3-2-2-2-6-1">
                <text:number/>
                <text:p text:style-name="al">en</text:p>
              </text:list-item>
            </text:list>
            <text:p text:style-name="al">• 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ection>
          <text:section text:name="artikel_id1-3-2-2-3" text:style-name="artikel">
            <text:p text:style-name="artikel_kop_titel"><text:span text:style-name="artikel_kop_label">Artikel</text:span> <text:span text:style-name="artikel_kop_nr">3</text:span> – Belastbaar feit en belastingplicht</text:p>
            <text:p text:style-name="al">a. De belasting wordt geheven van de persoon die een perceel al dan niet krachtens eigendom, bezit, beperkt recht of persoonlijk recht gebruikt, verder te noemen gebruikersdeel.</text:p>
            <text:p text:style-name="al"/>
            <text:p text:style-name="al">b. Voor het gebruikersdeel wordt: </text:p>
            <text:list text:style-name="id1-3-2-2-3-5">
              <text:list-item text:style-override="id1-3-2-2-3-5-1">
                <text:number/>
                <text:p text:style-name="al">o 1. gebruik van een perceel door de leden van een huishouding aangemerkt als gebruik door het door de in artikel 231, tweede lid, onderdeel b, van de Gemeentewet bedoelde gemeenteambtenaar aangewezen lid van dat huishouden;</text:p>
              </text:list-item>
              <text:list-item text:style-override="id1-3-2-2-3-5-2">
                <text:number/>
                <text:p text:style-name="al">o 2. gebruik door degene aan wie een deel van een perceel in gebruik is gegeven, aangemerkt als gebruik door degene die dat deel in gebruik heeft gegeven;</text:p>
              </text:list-item>
              <text:list-item text:style-override="id1-3-2-2-3-5-3">
                <text:number/>
                <text:p text:style-name="al">o 3. het ter beschikking stellen van een perceel voor volgtijdig gebruik aangemerkt als gebruik door degene die dat perceel ter beschikking heeft gesteld.</text:p>
                <text:p text:style-name="al"/>
              </text:list-item>
            </text:list>
          </text:section>
          <text:section text:name="artikel_id1-3-2-2-4" text:style-name="artikel">
            <text:p text:style-name="artikel_kop_titel"><text:span text:style-name="artikel_kop_label">Artikel</text:span> <text:span text:style-name="artikel_kop_nr">4</text:span> – Voorwerp van de belasting</text:p>
            <text:p text:style-name="al">1. Voorwerp van de belasting is een perceel</text:p>
            <text:p text:style-name="al"/>
            <text:p text:style-name="al">2. Als perceel wordt aangemerkt:</text:p>
            <text:list text:style-name="id1-3-2-2-4-5">
              <text:list-item text:style-override="id1-3-2-2-4-5-1">
                <text:number/>
                <text:p text:style-name="al">a. de onroerende zaak, bedoeld in hoofdstuk III van de Wet waardering onroerende zaken;</text:p>
              </text:list-item>
              <text:list-item text:style-override="id1-3-2-2-4-5-2">
                <text:number/>
                <text:p text:style-name="al">b. de roerende zaak, welke duurzaam aan een plaats verbonden is:</text:p>
              </text:list-item>
              <text:list-item text:style-override="id1-3-2-2-4-5-3">
                <text:number/>
                <text:p text:style-name="al">c. een gedeelte van een in onderdeel b bedoelde roerende zaak dat blijkens indeling is bestemd om als afzonderlijk geheel te worden gebruikt:</text:p>
              </text:list-item>
              <text:list-item text:style-override="id1-3-2-2-4-5-4">
                <text:number/>
                <text:p text:style-name="al">d. een samenstel van twee of meer in onderdeel b bedoelde roerende zaken of in onderdeel c bedoelde gedeelten daarvan die bij dezelfde persoon in gebruik zijn en die, naar de omstandigheden beoordeeld, bij elkaar behoren:</text:p>
              </text:list-item>
              <text:list-item text:style-override="id1-3-2-2-4-5-5">
                <text:number/>
                <text:p text:style-name="al">e. het binnen de gemeente gelegen deel van de in c bedoeld gedeelte daarvan of van een in onderdeel d bedoeld samenstel.</text:p>
                <text:p text:style-name="al"/>
              </text:list-item>
            </text:list>
          </text:section>
          <text:section text:name="artikel_id1-3-2-2-5" text:style-name="artikel">
            <text:p text:style-name="artikel_kop_titel"><text:span text:style-name="artikel_kop_label">Artikel</text:span> <text:span text:style-name="artikel_kop_nr">5</text:span> – Maatstaf van heffing </text:p>
            <text:p text:style-name="al">De belasting wordt geheven naar een vast bedrag per perceel.</text:p>
            <text:p text:style-name="al"/>
          </text:section>
          <text:section text:name="artikel_id1-3-2-2-6" text:style-name="artikel">
            <text:p text:style-name="artikel_kop_titel"><text:span text:style-name="artikel_kop_label">Artikel</text:span> <text:span text:style-name="artikel_kop_nr">6</text:span> – Belastingtarief </text:p>
            <text:p text:style-name="al">Het belastingtarief bedraagt € 294,00 per belastingjaar.</text:p>
            <text:p text:style-name="al"/>
          </text:section>
          <text:section text:name="artikel_id1-3-2-2-7" text:style-name="artikel">
            <text:p text:style-name="artikel_kop_titel"><text:span text:style-name="artikel_kop_label">Artikel</text:span> <text:span text:style-name="artikel_kop_nr">7</text:span> –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 Wijze van heffing</text:p>
            <text:p text:style-name="al">De rechten worden geheven bij wege van aanslag.</text:p>
            <text:p text:style-name="al"/>
          </text:section>
          <text:section text:name="artikel_id1-3-2-2-9" text:style-name="artikel">
            <text:p text:style-name="artikel_kop_titel"><text:span text:style-name="artikel_kop_label">Artikel</text:span> <text:span text:style-name="artikel_kop_nr">9</text:span> – Ontstaan van de belastingschuld en heffing naar tijdsgelang</text:p>
            <text:p text:style-name="al">1. De belasting is verschuldigd bij het begin van het belastingjaar of zo dit later is, bij de aanvang van de belastingplicht.</text:p>
            <text:p text:style-name="al"/>
            <text:p text:style-name="al">2. Indien de belastingplicht in de loop van het belastingjaar aanvangt, is de belasting verschuldigd voor zoveel twaalfde gedeelten van het voor dat jaar verschuldigde belasting als er in dat jaar, na de aanvang van de belastingplicht, nog volle kalendermaanden overblijven;</text:p>
            <text:p text:style-name="al"/>
            <text:p text:style-name="al">3. Indien de belastingplicht in de loop van het belastingjaar eindigt, bestaat aanspraak op ontheffing voor zoveel twaalfde gedeelten van het voor dat jaar verschuldigde belasting als er in dat jaar, na het einde van de belastingplicht, nog volle kalendermaanden overblijven;</text:p>
            <text:p text:style-name="al"/>
            <text:p text:style-name="al">4. Het tweede en het derde lid zijn niet van toepassing indien de belastingplichtige binnen de ge-meente verhuist en aldaar een ander perceel in feitelijk gebruik neemt, waarvoor hetzelfde belas-tingbedrag verschuldigd is;</text:p>
            <text:p text:style-name="al"/>
          </text:section>
          <text:section text:name="artikel_id1-3-2-2-10" text:style-name="artikel">
            <text:p text:style-name="artikel_kop_titel"><text:span text:style-name="artikel_kop_label">Artikel</text:span> <text:span text:style-name="artikel_kop_nr">10</text:span> – Termijnen van betaling</text:p>
            <text:p text:style-name="al">1. 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twee maanden later.</text:p>
            <text:p text:style-name="al"/>
            <text:p text:style-name="al">2. Indien de dagtekening van de aanslag op of na 1 augustus van het kalenderjaar valt, worden de tweede en derde betalingster¬mijn verkort tot één maand;</text:p>
            <text:p text:style-name="al"/>
            <text:p text:style-name="al">3. Indien de dagtekening van de aanslag na het kalenderjaar valt, dient de aanslag te worden voldaan in twee gelijke termijnen waarvan de eerste termijn vervalt op de laatste dag van de maand volgend op de maand die in de dagtekening van het aanslagbiljet is vermeld en de tweede termijn één maand later.</text:p>
            <text:p text:style-name="al"/>
            <text:p text:style-name="al">4. 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p text:style-name="al"/>
            <text:p text:style-name="al">5. In afwijking van het vierde lid geldt dat ingeval de dagtekening van de aanslag valt op of na 1 augustus van het kalenderjaar, wordt het aantal incasso termijnen bepaald op het aantal nog resterende volle kalendermaanden van het kalenderjaar plus drie. </text:p>
            <text:p text:style-name="al"/>
            <text:p text:style-name="al">6. In afwijking van het vierde lid geldt dat ingeval de dagtekening van de aanslag valt na het kalenderjaar, wordt het aantal incasso termijnen bepaald twee. </text:p>
            <text:p text:style-name="al"/>
            <text:p text:style-name="al">De Algemene Termijnenwet is niet van toepassing op de in dit artikel gestelde termijnen.</text:p>
            <text:p text:style-name="al"/>
          </text:section>
          <text:section text:name="artikel_id1-3-2-2-11" text:style-name="artikel">
            <text:p text:style-name="artikel_kop_titel"><text:span text:style-name="artikel_kop_label">Artikel</text:span> <text:span text:style-name="artikel_kop_nr">11</text:span> Inwerkingtreding en citeertitel</text:p>
            <text:p text:style-name="al">1. De "Verordening Rioolheffing- en Waterzorgheffing 2023", vastgesteld bij raadsbesluit van 15 december 2022, wordt ingetrokken met ingang van de in het derde lid genoemde datum van ingang van de heffing, met dien verstande dat zij van toe¬passing blijft op de belastbare feiten die zich voor die datum hebben voorgedaan.</text:p>
            <text:p text:style-name="al"/>
            <text:p text:style-name="al">2. Deze verordening treedt in werking met ingang van de eerste dag na die van de bekendmaking.</text:p>
            <text:p text:style-name="al"/>
            <text:p text:style-name="al">3. De datum van ingang van de heffing is 1 januari 2024.</text:p>
            <text:p text:style-name="al"/>
            <text:p text:style-name="al">4. Deze verordening wordt aangehaald als ‘Verordening Rioolheffing- en Waterzorgheffing 2024’.</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6 november 2023.</text:span></text:p>
          </text:section>
          <text:section text:name="ondertekening_id1-3-2-3-2">
            <text:p><text:span text:style-name="functie"/></text:p>
            <text:p><text:span text:style-name="functie">De griffier, M.B.J. Looman </text:span></text:p>
            <text:p><text:span text:style-name="functie">De voorzit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044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4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4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artikel 228a van de Gemeentewet]|[1.0:c:BWBR0005416&amp;artikel=228a&amp;g=2023-04-01</meta:user-defined>
    <meta:user-defined meta:name="DCTERMS.alternative">Verordening Rioolheffing- en Waterzorgheffing 2024</meta:user-defined>
    <dc:language>nl</dc:language>
    <meta:user-defined meta:name="OVERHEIDop.locatietype/OVERHEIDop.gebiedsmarkering">Gemeente</meta:user-defined>
    <meta:user-defined meta:name="DC.title">Verordening op de heffing en de invordering van Riool- en Waterzorgheffing 2024</meta:user-defined>
    <meta:user-defined meta:name="DCTERMS.W3CDTF/DCTERMS.available">2023-12-29</meta:user-defined>
    <meta:user-defined meta:name="DCTERMS.W3CDTF/OVERHEIDop.jaargang">2023</meta:user-defined>
    <meta:user-defined meta:name="OVERHEIDop.publicationIssue">500443</meta:user-defined>
    <meta:user-defined meta:name="OVERHEIDop.betreftRegeling">CVDR704238_1</meta:user-defined>
    <meta:user-defined meta:name="xs:date/OVERHEIDop.startdatum">2024-01-01</meta:user-defined>
    <meta:user-defined meta:name="OVERHEIDop.GmbID/DC.identifier">gmb-2023-500443</meta:user-defined>
    <meta:user-defined meta:name="OVERHEIDop.versieInformatie"/>
  </office:meta>
</office:document-meta>
</file>