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lusch 22, 1561 PP Krommenie - BLITTS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26 - BLITTS het bouwen van een aanbouw op de locatie Vlusch 22, 1561 PP Krommenie</text:p>
            <text:p text:style-name="common-al">Aanvraag ontvangen: 21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4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26</meta:user-defined>
    <dc:language>nl</dc:language>
    <meta:user-defined meta:name="OVERHEIDop.locatietype/OVERHEIDop.gebiedsmarkering">Punt</meta:user-defined>
    <meta:user-defined meta:name="DC.title">Aanvraag omgevingsvergunning - Vlusch 22, 1561 PP Krommenie - BLITTS het bouwen van een aanbouw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442</meta:user-defined>
    <meta:user-defined meta:name="OVERHEIDop.GmbID/DC.identifier">gmb-2023-500442</meta:user-defined>
    <meta:user-defined meta:name="OVERHEIDop.versieInformatie"/>
  </office:meta>
</office:document-meta>
</file>