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eperstraat 22a, 2801R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november 2023 een aanvraag om een omgevingsvergunning ontvangen. Het gaat over het vervangen van bestaande entreedeuren door glasdeuren op de locatie Peperstraat 22a, 2801RE Gouda. De aanvraag is geregistreerd onder kenmerk 2023-0001815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043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43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43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152</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eperstraat 22a, 2801RE Gouda</meta:user-defined>
    <meta:user-defined meta:name="DCTERMS.W3CDTF/DCTERMS.available">2023-11-23</meta:user-defined>
    <meta:user-defined meta:name="DCTERMS.W3CDTF/OVERHEIDop.jaargang">2023</meta:user-defined>
    <meta:user-defined meta:name="OVERHEIDop.publicationIssue">500438</meta:user-defined>
    <meta:user-defined meta:name="OVERHEIDop.GmbID/DC.identifier">gmb-2023-500438</meta:user-defined>
    <meta:user-defined meta:name="OVERHEIDop.versieInformatie"/>
  </office:meta>
</office:document-meta>
</file>