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rkhaven 7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23 een besluit genomen op de aanvraag met zaaknummer Z/23/210060 / W2023-0456 voor een omgevingsvergunning betreffende het vervangen van een woonwagen op locatie Parkhaven 7 te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2 november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00431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43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43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Parkhaven 7 te Stellendam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431</meta:user-defined>
    <meta:user-defined meta:name="OVERHEIDop.GmbID/DC.identifier">gmb-2023-500431</meta:user-defined>
    <meta:user-defined meta:name="OVERHEIDop.versieInformatie"/>
  </office:meta>
</office:document-meta>
</file>