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534 Dijksterhuisstraat-Lovense Kanaaldijk enz. te Tilburg, kappen van 5 bomen, 20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534 - V - Dijksterhuisstraat-Lovense Kanaaldijk enz. 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043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verlengen beslistermijn aanvraag omgevingsvergunning  Z-HZ_WABO-2023-03534 Dijksterhuisstraat-Lovense Kanaaldijk enz. te Tilburg, kappen van 5 bomen, 20 november 2023</meta:user-defined>
    <meta:user-defined meta:name="DCTERMS.W3CDTF/DCTERMS.available">2023-11-23</meta:user-defined>
    <meta:user-defined meta:name="DCTERMS.W3CDTF/OVERHEIDop.jaargang">2023</meta:user-defined>
    <meta:user-defined meta:name="OVERHEIDop.externeBijlage">situatietekening|exb-2023-55086</meta:user-defined>
    <meta:user-defined meta:name="OVERHEIDop.publicationIssue">500430</meta:user-defined>
    <meta:user-defined meta:name="OVERHEIDop.GmbID/DC.identifier">gmb-2023-500430</meta:user-defined>
    <meta:user-defined meta:name="OVERHEIDop.versieInformatie"/>
  </office:meta>
</office:document-meta>
</file>