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969) Broekweg 140 Leidschendam kappen van vier bomen ten behoeve van de aanleg van e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er bomen ten behoeve van de aanleg van een vispass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42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5969) Broekweg 140 Leidschendam kappen van vier bomen ten behoeve van de aanleg van een vispassage</meta:user-defined>
    <meta:user-defined meta:name="DCTERMS.W3CDTF/DCTERMS.available">2023-11-23</meta:user-defined>
    <meta:user-defined meta:name="DCTERMS.W3CDTF/OVERHEIDop.jaargang">2023</meta:user-defined>
    <meta:user-defined meta:name="OVERHEIDop.externeBijlage">Aanvraag|exb-2023-55081</meta:user-defined>
    <meta:user-defined meta:name="OVERHEIDop.externeBijlage">toelichting aanvraag|exb-2023-55082</meta:user-defined>
    <meta:user-defined meta:name="OVERHEIDop.externeBijlage">Tekeningen|exb-2023-55083</meta:user-defined>
    <meta:user-defined meta:name="OVERHEIDop.externeBijlage">Tekeningen|exb-2023-55084</meta:user-defined>
    <meta:user-defined meta:name="OVERHEIDop.externeBijlage">Tekening vispassage|exb-2023-55085</meta:user-defined>
    <meta:user-defined meta:name="OVERHEIDop.publicationIssue">500428</meta:user-defined>
    <meta:user-defined meta:name="OVERHEIDop.GmbID/DC.identifier">gmb-2023-500428</meta:user-defined>
    <meta:user-defined meta:name="OVERHEIDop.versieInformatie"/>
  </office:meta>
</office:document-meta>
</file>