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Kerstfair op 8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november 2023 een besluit genomen op de aanvraag met zaaknummer 2023002937 voor het organiseren van een Kerstfair op 8 december 2023 op locatie Hoofdstraat, Zuidhor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042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2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2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0029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een Kerstfair op 8 december 2023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22</meta:user-defined>
    <meta:user-defined meta:name="OVERHEIDop.GmbID/DC.identifier">gmb-2023-500422</meta:user-defined>
    <meta:user-defined meta:name="OVERHEIDop.versieInformatie"/>
  </office:meta>
</office:document-meta>
</file>