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Innovatie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nnovatieweg 4, 7007 CD</text:p>
            <text:p text:style-name="common-al">Omschrijving:  wijzigen van de gevel</text:p>
            <text:p text:style-name="common-al">Dossiernummer:  20230564</text:p>
            <text:p text:style-name="common-al">Datum indiening:  16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4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gevel: Innovatieweg 4 in Doetinche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19</meta:user-defined>
    <meta:user-defined meta:name="OVERHEIDop.GmbID/DC.identifier">gmb-2023-500419</meta:user-defined>
    <meta:user-defined meta:name="OVERHEIDop.versieInformatie"/>
  </office:meta>
</office:document-meta>
</file>