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cameramast: nabij Weemstraat/Argonstraat (sectie L, perceelnr. 4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Weemstraat/Argonstraat (sectie L, perceelnr. 402)</text:p>
            <text:p text:style-name="common-al">Omschrijving:  plaatsen van een extra cameramast</text:p>
            <text:p text:style-name="common-al">Dossiernummer:  20230560</text:p>
            <text:p text:style-name="common-al">Datum indiening:  13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41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een extra cameramast: nabij Weemstraat/Argonstraat (sectie L, perceelnr. 402) in Weh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15</meta:user-defined>
    <meta:user-defined meta:name="OVERHEIDop.GmbID/DC.identifier">gmb-2023-500415</meta:user-defined>
    <meta:user-defined meta:name="OVERHEIDop.versieInformatie"/>
  </office:meta>
</office:document-meta>
</file>