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verlenging besluit maatwerkvoorschriften (milieuprocedure)., Walk 29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maatwerkvoorschriften hebben verleend voor het verlenging besluit maatwerkvoorschriften (milieuprocedure). op locatie Walk 29, 6093GS Heythuysen.</text:p>
            <text:p text:style-name="common-al">De maatwerkvoorschriften is geregistreerd onder zaaknummer Z2023-00001440. Het besluit is op 21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04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40</meta:user-defined>
    <meta:user-defined meta:name="DCTERMS.abstract">Betreft: Besluit maatwerkvoorschriften</meta:user-defined>
    <dc:language>nl</dc:language>
    <meta:user-defined meta:name="OVERHEIDop.locatietype/OVERHEIDop.gebiedsmarkering">Punt</meta:user-defined>
    <meta:user-defined meta:name="DC.title">Besluit maatwerkvoorschriften voor verlenging besluit maatwerkvoorschriften (milieuprocedure)., Walk 29, 6093GS Heythuy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13</meta:user-defined>
    <meta:user-defined meta:name="OVERHEIDop.GmbID/DC.identifier">gmb-2023-500413</meta:user-defined>
    <meta:user-defined meta:name="OVERHEIDop.versieInformatie"/>
  </office:meta>
</office:document-meta>
</file>