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oor de duur van 5 jaar) gebruiken van een gedeelte van het bedrijfspand voor de opslag en voorbereiding van de Slag om Grolle aan Batterij 2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atterij 2, het tijdelijk (voor de duur van 5 jaar) gebruiken van een gedeelte van het bedrijfspand voor de opslag en voorbereiding van de Slag om Grolle, verzonden op 20-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040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0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0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voor de duur van 5 jaar) gebruiken van een gedeelte van het bedrijfspand voor de opslag en voorbereiding van de Slag om Grolle aan Batterij 2 te Groenlo</meta:user-defined>
    <meta:user-defined meta:name="DCTERMS.W3CDTF/DCTERMS.available">2023-11-23</meta:user-defined>
    <meta:user-defined meta:name="DCTERMS.W3CDTF/OVERHEIDop.jaargang">2023</meta:user-defined>
    <meta:user-defined meta:name="OVERHEIDop.publicationIssue">500404</meta:user-defined>
    <meta:user-defined meta:name="OVERHEIDop.GmbID/DC.identifier">gmb-2023-500404</meta:user-defined>
    <meta:user-defined meta:name="OVERHEIDop.versieInformatie"/>
  </office:meta>
</office:document-meta>
</file>