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6 Slochteren, Verleende omgevingsvergunning (reguliere procedure) 19521313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6, 9621 AN Slochteren, voor het plaatsen van een dakkapel en het verlengen van een aanbouw, 20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4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86 Slochteren, Verleende omgevingsvergunning (reguliere procedure) 19521313466</meta:user-defined>
    <meta:user-defined meta:name="DCTERMS.W3CDTF/DCTERMS.available">2023-11-23</meta:user-defined>
    <meta:user-defined meta:name="DCTERMS.W3CDTF/OVERHEIDop.jaargang">2023</meta:user-defined>
    <meta:user-defined meta:name="OVERHEIDop.publicationIssue">500403</meta:user-defined>
    <meta:user-defined meta:name="OVERHEIDop.GmbID/DC.identifier">gmb-2023-500403</meta:user-defined>
    <meta:user-defined meta:name="OVERHEIDop.versieInformatie"/>
  </office:meta>
</office:document-meta>
</file>