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oningsplein 3 5721GJ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een paardekastanje, 21-11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0040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0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0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94166</meta:user-defined>
    <meta:user-defined meta:name="DCTERMS.abstract">het kappen van een paardekastan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Koningsplein 3 5721GJ Ast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400</meta:user-defined>
    <meta:user-defined meta:name="OVERHEIDop.GmbID/DC.identifier">gmb-2023-500400</meta:user-defined>
    <meta:user-defined meta:name="OVERHEIDop.versieInformatie"/>
  </office:meta>
</office:document-meta>
</file>