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van Oldenbarneveltlaan 1 563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12</text:p>
            <text:p text:style-name="common-al">Omschrijving: kappen van een boom</text:p>
            <text:p text:style-name="common-al">Adres: van Oldenbarneveltlaan 1 5631AG Eindhoven</text:p>
            <text:p text:style-name="common-al">Datum ontvangst: 01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4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41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van Oldenbarneveltlaan 1 5631AG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40</meta:user-defined>
    <meta:user-defined meta:name="OVERHEIDop.GmbID/DC.identifier">gmb-2023-50040</meta:user-defined>
    <meta:user-defined meta:name="OVERHEIDop.versieInformatie"/>
  </office:meta>
</office:document-meta>
</file>