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2 heeft de gemeente een aanvraag ontvangen voor het gewijzigd uitvoeren van de reeds verleende vergunning HZ_WABO-20-1276 (legalisatie) op locatie Brink 6 te Muiderberg. De aanvraag is geregistreerd onder zaaknummer HZ_WABO-22-24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rink 6 te Muiderbe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04</meta:user-defined>
    <meta:user-defined meta:name="OVERHEIDop.GmbID/DC.identifier">gmb-2023-5004</meta:user-defined>
    <meta:user-defined meta:name="OVERHEIDop.versieInformatie"/>
  </office:meta>
</office:document-meta>
</file>