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aanbrengen van bewegwijzering, zuilen en reclame aan Lichtenvoordseweg 5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58, het wijzigen en aanbrengen van bewegwijzering, zuilen en reclame, verzonden 16-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3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wijzigen en aanbrengen van bewegwijzering, zuilen en reclame aan Lichtenvoordseweg 58 te Groenlo</meta:user-defined>
    <meta:user-defined meta:name="DCTERMS.W3CDTF/DCTERMS.available">2023-11-23</meta:user-defined>
    <meta:user-defined meta:name="DCTERMS.W3CDTF/OVERHEIDop.jaargang">2023</meta:user-defined>
    <meta:user-defined meta:name="OVERHEIDop.publicationIssue">500399</meta:user-defined>
    <meta:user-defined meta:name="OVERHEIDop.GmbID/DC.identifier">gmb-2023-500399</meta:user-defined>
    <meta:user-defined meta:name="OVERHEIDop.versieInformatie"/>
  </office:meta>
</office:document-meta>
</file>