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t.b.v. de kerstfair in Zevenhuizen op 16 december 2023</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Westerkwartier een aanvraag ontvangen voor ontheffing t.b.v. de kerstfair in Zevenhuizen op 16 december 2023 op locatie Oudestreek 8A, 9354 AG Zevenhuizen. De aanvraag is geregistreerd onder zaaknummer 2023004017.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039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9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9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4017</meta:user-defined>
    <dc:language>nl</dc:language>
    <meta:user-defined meta:name="OVERHEIDop.locatietype/OVERHEIDop.gebiedsmarkering">Punt</meta:user-defined>
    <meta:user-defined meta:name="DC.title">Ontvangst aanvraag: ontheffing t.b.v. de kerstfair in Zevenhuizen op 16 december 2023</meta:user-defined>
    <meta:user-defined meta:name="DCTERMS.W3CDTF/DCTERMS.available">2023-11-23</meta:user-defined>
    <meta:user-defined meta:name="DCTERMS.W3CDTF/OVERHEIDop.jaargang">2023</meta:user-defined>
    <meta:user-defined meta:name="OVERHEIDop.publicationIssue">500398</meta:user-defined>
    <meta:user-defined meta:name="OVERHEIDop.GmbID/DC.identifier">gmb-2023-500398</meta:user-defined>
    <meta:user-defined meta:name="OVERHEIDop.versieInformatie"/>
  </office:meta>
</office:document-meta>
</file>