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Wilhelminastraat 10E en 10F: wijzigen Franse balkons naar uitkragen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Wilhelminastraat 10E en 10F</text:p>
            <text:p text:style-name="common-al">
            <text:span text:style-name="nadrukvet">Project:</text:span> het wijzigen van Franse balkons naar uitkragende balkons</text:p>
            <text:p text:style-name="common-al">
            <text:span text:style-name="nadrukvet">Ingekomen:</text:span> 02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3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53</meta:user-defined>
    <meta:user-defined meta:name="DCTERMS.abstract">het wijzigen van Franse balkons naar uitkragen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Denekamp, Wilhelminastraat 10E en 10F: wijzigen Franse balkons naar uitkragende balkon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0394</meta:user-defined>
    <meta:user-defined meta:name="OVERHEIDop.GmbID/DC.identifier">gmb-2023-500394</meta:user-defined>
    <meta:user-defined meta:name="OVERHEIDop.versieInformatie"/>
  </office:meta>
</office:document-meta>
</file>