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vak Keetweek'' op 21, 23 en 25 augustus 2023 (t/m 2027) aan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2-2023 een melding afgehandeld. De gemeente geeft hiermee aan dat voor ''Wivak Keetweek'' op 21, 23 en 25 augustus 2023 (t/m 2027) aan Merenweg 2 5513NZ Wintelre geen vergunningplicht geldt. Het kenmerk van de gemeente voor deze zaak is 0770219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0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196</meta:user-defined>
    <meta:user-defined meta:name="DCTERMS.abstract">''Wivak Keetweek'' op 21, 23 en 25 augustus 2023 (t/m 2027)</meta:user-defined>
    <dc:language>nl</dc:language>
    <meta:user-defined meta:name="OVERHEIDop.locatietype/OVERHEIDop.gebiedsmarkering">Vlak</meta:user-defined>
    <meta:user-defined meta:name="DC.title">Melding voor ''Wivak Keetweek'' op 21, 23 en 25 augustus 2023 (t/m 2027) aan Merenweg 2 5513NZ Wintelre</meta:user-defined>
    <meta:user-defined meta:name="DCTERMS.W3CDTF/DCTERMS.available">2023-02-06</meta:user-defined>
    <meta:user-defined meta:name="DCTERMS.W3CDTF/OVERHEIDop.jaargang">2023</meta:user-defined>
    <meta:user-defined meta:name="OVERHEIDop.publicationIssue">50039</meta:user-defined>
    <meta:user-defined meta:name="OVERHEIDop.GmbID/DC.identifier">gmb-2023-50039</meta:user-defined>
    <meta:user-defined meta:name="OVERHEIDop.versieInformatie"/>
  </office:meta>
</office:document-meta>
</file>