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lenstraat 23 in Coevorden, plaatsen van een steiger en container (verleend 1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evorden</text:span>
          </text:p>
            <text:p text:style-name="common-al">Plaatsen van een steiger en container. Voor het vervangen van kozijnen en de dakrand van 17 november tot en met 1 december 2023.</text:p>
            <text:p text:style-name="common-al"/>
            <text:p text:style-name="common-al">
            <text:span text:style-name="nadrukvet">Ontheffing voorwerpen op of aan de weg</text:span>
          </text:p>
            <text:p text:style-name="common-al">Het college van burgemeester en wethouders van Coevorden heeft een ontheffing verleend volgens artikel 2:10 van de Algemene plaatselijke verordening voor: het tijdelijk plaatsen van een steiger en container van vrijdag 17 november tot en met vrijdag 1 december 2023 aan Molenstraat 23 in Coevorden.</text:p>
            <text:p text:style-name="common-al"/>
            <text:p text:style-name="common-al">Verzonden op 17 november 2023. Kenmerk 59473-2023 en 60053-2023</text:p>
            <text:p text:style-name="common-al"/>
            <text:p text:style-name="common-al">Belanghebbenden kunnen binnen zes weken na de verzenddatum van dit besluit schriftelijk en gemotiveerd bezwaar maken tegen dit besluit. Zie hiervoor de informatie op https://www.coevorden.nl/bezwaarschrift-indienen</text:p>
            <text:p text:style-name="common-al"/>
            <text:p text:style-name="last-al">Coevorden, 21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038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0053-2023 en 59473-2023</meta:user-defined>
    <meta:user-defined meta:name="DCTERMS.abstract">plaatsen van een steiger en container</meta:user-defined>
    <dc:language>nl</dc:language>
    <meta:user-defined meta:name="OVERHEIDop.locatietype/OVERHEIDop.gebiedsmarkering">Adres</meta:user-defined>
    <meta:user-defined meta:name="DC.title">Gemeente Coevorden, Molenstraat 23 in Coevorden, plaatsen van een steiger en container (verleend 17-11-202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9</meta:user-defined>
    <meta:user-defined meta:name="OVERHEIDop.GmbID/DC.identifier">gmb-2023-500389</meta:user-defined>
    <meta:user-defined meta:name="OVERHEIDop.versieInformatie"/>
  </office:meta>
</office:document-meta>
</file>