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Vliedorpsterweg 8, 9973TA Houwer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1 november 2023 een aanvraag ontvangen voor het vervangen van de schuur op de locatie Vliedorpsterweg 8, 9973TA Houwerzijl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00388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388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388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859</meta:user-defined>
    <meta:user-defined meta:name="DCTERMS.abstract">het vervangen van de schuur, Vliedorpsterweg 8, 9973TA Houwerzijl (21 november 2023)</meta:user-defined>
    <dc:language>nl</dc:language>
    <meta:user-defined meta:name="OVERHEIDop.locatietype/OVERHEIDop.gebiedsmarkering">Punt</meta:user-defined>
    <meta:user-defined meta:name="DC.title">Ontvangst aanvraag omgevingsvergunning, Vliedorpsterweg 8, 9973TA Houwerzijl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0388</meta:user-defined>
    <meta:user-defined meta:name="OVERHEIDop.GmbID/DC.identifier">gmb-2023-500388</meta:user-defined>
    <meta:user-defined meta:name="OVERHEIDop.versieInformatie"/>
  </office:meta>
</office:document-meta>
</file>