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Kerkstraat 8</text:p>
            <text:p text:style-name="common-al">Omschrijving: Bouwen van een woning</text:p>
            <text:p text:style-name="common-al">Dossiernummer: 20230566</text:p>
            <text:p text:style-name="common-al">Datum indiening: 20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8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: Gaanderen, Kerkstraat 8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83</meta:user-defined>
    <meta:user-defined meta:name="OVERHEIDop.GmbID/DC.identifier">gmb-2023-500383</meta:user-defined>
    <meta:user-defined meta:name="OVERHEIDop.versieInformatie"/>
  </office:meta>
</office:document-meta>
</file>