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Mgr Hendriks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Mgr Hendriksenstraat 31</text:p>
            <text:p text:style-name="common-al">Omschrijving: Bouwen van een woning met garage</text:p>
            <text:p text:style-name="common-al">Dossiernummer: 20230565</text:p>
            <text:p text:style-name="common-al">Datum indiening: 17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8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5</meta:user-defined>
    <meta:user-defined meta:name="DCTERMS.abstract">Bouwen van een woning met garage</meta:user-defined>
    <dc:language>nl</dc:language>
    <meta:user-defined meta:name="OVERHEIDop.locatietype/OVERHEIDop.gebiedsmarkering">Punt</meta:user-defined>
    <meta:user-defined meta:name="DC.title">Aanvraag omgevingsvergunning: Wehl, Mgr Hendriksenstraat 31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80</meta:user-defined>
    <meta:user-defined meta:name="OVERHEIDop.GmbID/DC.identifier">gmb-2023-500380</meta:user-defined>
    <meta:user-defined meta:name="OVERHEIDop.versieInformatie"/>
  </office:meta>
</office:document-meta>
</file>